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end"/>
      <style:text-properties fo:language="ru" fo:country="RU"/>
    </style:style>
    <style:style style:name="P7" style:parent-style-name="Standard" style:family="paragraph">
      <style:paragraph-properties fo:text-align="end"/>
      <style:text-properties fo:language="ru" fo:country="RU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end"/>
      <style:text-properties fo:language="ru" fo:country="RU"/>
    </style:style>
    <style:style style:name="P10" style:parent-style-name="Standard" style:family="paragraph">
      <style:paragraph-properties fo:text-align="end"/>
      <style:text-properties fo:language="ru" fo:country="RU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end"/>
      <style:text-properties fo:language="ru" fo:country="RU"/>
    </style:style>
    <style:style style:name="P13" style:parent-style-name="Standard" style:family="paragraph">
      <style:paragraph-properties fo:text-align="end"/>
      <style:text-properties fo:language="ru" fo:country="RU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end"/>
      <style:text-properties fo:language="ru" fo:country="RU"/>
    </style:style>
    <style:style style:name="P16" style:parent-style-name="Standard" style:family="paragraph">
      <style:paragraph-properties fo:text-align="end"/>
      <style:text-properties fo:language="ru" fo:country="RU"/>
    </style:style>
    <style:style style:name="P17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18" style:parent-style-name="Standard" style:family="paragraph">
      <style:paragraph-properties fo:text-align="end"/>
      <style:text-properties fo:language="ru" fo:country="RU"/>
    </style:style>
    <style:style style:name="P19" style:parent-style-name="Standard" style:family="paragraph">
      <style:paragraph-properties fo:text-align="end"/>
      <style:text-properties fo:language="ru" fo:country="RU"/>
    </style:style>
    <style:style style:name="P2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6" style:parent-style-name="Standard" style:family="paragraph">
      <style:paragraph-properties fo:text-align="justify" fo:line-height="150%"/>
      <style:text-properties fo:language="ru" fo:country="RU"/>
    </style:style>
    <style:style style:name="P47" style:parent-style-name="Standard" style:family="paragraph">
      <style:paragraph-properties fo:text-align="justify" fo:line-height="150%"/>
      <style:text-properties fo:language="ru" fo:country="RU"/>
    </style:style>
    <style:style style:name="P48" style:parent-style-name="Standard" style:family="paragraph">
      <style:paragraph-properties fo:text-align="justify" fo:line-height="150%"/>
      <style:text-properties fo:language="ru" fo:country="RU"/>
    </style:style>
    <style:style style:name="P49" style:parent-style-name="Standard" style:family="paragraph">
      <style:paragraph-properties fo:text-align="justify" fo:line-height="150%"/>
      <style:text-properties fo:language="ru" fo:country="RU"/>
    </style:style>
    <style:style style:name="P50" style:parent-style-name="Standard" style:family="paragraph">
      <style:paragraph-properties fo:text-align="justify" fo:line-height="150%"/>
      <style:text-properties fo:language="ru" fo:country="RU"/>
    </style:style>
    <style:style style:name="P51" style:parent-style-name="Standard" style:family="paragraph">
      <style:paragraph-properties fo:text-align="justify" fo:line-height="150%"/>
      <style:text-properties fo:language="ru" fo:country="RU"/>
    </style:style>
    <style:style style:name="P52" style:parent-style-name="Standard" style:family="paragraph">
      <style:paragraph-properties fo:text-align="justify" fo:line-height="150%"/>
      <style:text-properties fo:language="ru" fo:country="RU"/>
    </style:style>
    <style:style style:name="P53" style:parent-style-name="Standard" style:family="paragraph">
      <style:paragraph-properties fo:text-align="justify" fo:line-height="150%"/>
      <style:text-properties fo:language="ru" fo:country="RU"/>
    </style:style>
    <style:style style:name="P54" style:parent-style-name="Standard" style:family="paragraph">
      <style:paragraph-properties fo:text-align="justify" fo:line-height="150%"/>
      <style:text-properties fo:language="ru" fo:country="RU"/>
    </style:style>
    <style:style style:name="P55" style:parent-style-name="Standard" style:family="paragraph">
      <style:paragraph-properties fo:text-align="justify" fo:line-height="150%"/>
      <style:text-properties fo:language="ru" fo:country="RU"/>
    </style:style>
    <style:style style:name="P56" style:parent-style-name="Standard" style:family="paragraph">
      <style:paragraph-properties fo:text-align="justify" fo:line-height="150%"/>
      <style:text-properties fo:language="ru" fo:country="RU"/>
    </style:style>
    <style:style style:name="P57" style:parent-style-name="Standard" style:family="paragraph">
      <style:paragraph-properties fo:text-align="justify" fo:line-height="150%"/>
      <style:text-properties fo:language="ru" fo:country="RU"/>
    </style:style>
    <style:style style:name="P58" style:parent-style-name="Standard" style:family="paragraph">
      <style:paragraph-properties fo:text-align="justify" fo:line-height="150%"/>
      <style:text-properties fo:language="ru" fo:country="RU"/>
    </style:style>
    <style:style style:name="P59" style:parent-style-name="Standard" style:family="paragraph">
      <style:paragraph-properties fo:text-align="justify" fo:line-height="150%"/>
      <style:text-properties fo:language="ru" fo:country="RU"/>
    </style:style>
    <style:style style:name="P60" style:parent-style-name="Standard" style:family="paragraph">
      <style:paragraph-properties fo:text-align="justify" fo:line-height="150%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3" style:parent-style-name="Standard" style:family="paragraph">
      <style:paragraph-properties fo:text-align="justify" fo:line-height="150%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6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67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68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69" style:parent-style-name="Standard" style:family="paragraph">
      <style:paragraph-properties fo:text-align="justify" fo:line-height="150%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2" style:parent-style-name="Standard" style:family="paragraph">
      <style:paragraph-properties fo:text-align="justify" fo:line-height="150%"/>
      <style:text-properties fo:language="ru" fo:country="RU"/>
    </style:style>
    <style:style style:name="P73" style:parent-style-name="Standard" style:family="paragraph">
      <style:paragraph-properties fo:text-align="justify" fo:line-height="150%"/>
      <style:text-properties fo:language="ru" fo:country="RU"/>
    </style:style>
    <style:style style:name="P74" style:parent-style-name="Standard" style:family="paragraph">
      <style:paragraph-properties fo:text-align="justify" fo:line-height="150%"/>
      <style:text-properties fo:language="ru" fo:country="RU"/>
    </style:style>
    <style:style style:name="P75" style:parent-style-name="Standard" style:family="paragraph">
      <style:paragraph-properties fo:text-align="justify" fo:line-height="150%"/>
      <style:text-properties fo:language="ru" fo:country="RU"/>
    </style:style>
    <style:style style:name="P76" style:parent-style-name="Standard" style:family="paragraph">
      <style:paragraph-properties fo:text-align="justify" fo:line-height="150%"/>
      <style:text-properties fo:language="ru" fo:country="RU"/>
    </style:style>
    <style:style style:name="P77" style:parent-style-name="Standard" style:family="paragraph">
      <style:paragraph-properties fo:text-align="justify" fo:line-height="150%"/>
      <style:text-properties fo:language="ru" fo:country="RU"/>
    </style:style>
    <style:style style:name="P78" style:parent-style-name="Standard" style:family="paragraph">
      <style:paragraph-properties fo:text-align="justify" fo:line-height="150%"/>
      <style:text-properties fo:language="ru" fo:country="RU"/>
    </style:style>
    <style:style style:name="P79" style:parent-style-name="Standard" style:family="paragraph">
      <style:paragraph-properties fo:text-align="justify" fo:line-height="150%"/>
      <style:text-properties fo:language="ru" fo:country="RU"/>
    </style:style>
    <style:style style:name="P80" style:parent-style-name="Standard" style:family="paragraph">
      <style:paragraph-properties fo:text-align="justify" fo:line-height="150%"/>
      <style:text-properties fo:language="ru" fo:country="RU"/>
    </style:style>
    <style:style style:name="P81" style:parent-style-name="Standard" style:family="paragraph">
      <style:paragraph-properties fo:text-align="justify" fo:line-height="150%"/>
      <style:text-properties fo:language="ru" fo:country="RU"/>
    </style:style>
    <style:style style:name="P82" style:parent-style-name="Standard" style:family="paragraph">
      <style:paragraph-properties fo:text-align="justify" fo:line-height="150%"/>
      <style:text-properties fo:language="ru" fo:country="RU"/>
    </style:style>
    <style:style style:name="P83" style:parent-style-name="Standard" style:family="paragraph">
      <style:paragraph-properties fo:text-align="justify" fo:line-height="150%"/>
      <style:text-properties fo:language="ru" fo:country="RU"/>
    </style:style>
    <style:style style:name="P84" style:parent-style-name="Standard" style:family="paragraph">
      <style:paragraph-properties fo:text-align="justify" fo:line-height="150%"/>
      <style:text-properties fo:language="ru" fo:country="RU"/>
    </style:style>
    <style:style style:name="P85" style:parent-style-name="Standard" style:family="paragraph">
      <style:paragraph-properties fo:text-align="justify" fo:line-height="150%"/>
      <style:text-properties fo:language="ru" fo:country="RU"/>
    </style:style>
    <style:style style:name="P86" style:parent-style-name="Standard" style:family="paragraph">
      <style:paragraph-properties fo:text-align="justify" fo:line-height="150%"/>
      <style:text-properties fo:language="ru" fo:country="RU"/>
    </style:style>
    <style:style style:name="P87" style:parent-style-name="Standard" style:family="paragraph">
      <style:paragraph-properties fo:text-align="justify" fo:line-height="150%"/>
      <style:text-properties fo:language="ru" fo:country="RU"/>
    </style:style>
    <style:style style:name="P88" style:parent-style-name="Standard" style:family="paragraph">
      <style:paragraph-properties fo:text-align="justify" fo:line-height="150%"/>
      <style:text-properties fo:language="ru" fo:country="RU"/>
    </style:style>
    <style:style style:name="P89" style:parent-style-name="Standard" style:family="paragraph">
      <style:paragraph-properties fo:text-align="justify" fo:line-height="150%"/>
      <style:text-properties fo:language="ru" fo:country="RU"/>
    </style:style>
    <style:style style:name="P90" style:parent-style-name="Standard" style:family="paragraph">
      <style:paragraph-properties fo:text-align="justify" fo:line-height="150%"/>
      <style:text-properties fo:language="ru" fo:country="RU"/>
    </style:style>
    <style:style style:name="P91" style:parent-style-name="Standard" style:family="paragraph">
      <style:paragraph-properties fo:text-align="justify" fo:line-height="150%"/>
      <style:text-properties fo:language="ru" fo:country="RU"/>
    </style:style>
    <style:style style:name="P92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93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94" style:parent-style-name="TableContents" style:family="paragraph">
      <style:paragraph-properties fo:text-align="justify" fo:line-height="150%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97" style:parent-style-name="TableContents" style:family="paragraph">
      <style:paragraph-properties fo:text-align="justify" fo:line-height="150%"/>
      <style:text-properties fo:language="ru" fo:country="RU"/>
    </style:style>
    <style:style style:name="P98" style:parent-style-name="TableContents" style:family="paragraph">
      <style:paragraph-properties fo:text-align="justify" fo:line-height="150%"/>
      <style:text-properties fo:language="ru" fo:country="RU"/>
    </style:style>
    <style:style style:name="P99" style:parent-style-name="TableContents" style:family="paragraph">
      <style:paragraph-properties fo:text-align="justify" fo:line-height="150%"/>
      <style:text-properties fo:language="ru" fo:country="RU"/>
    </style:style>
    <style:style style:name="P100" style:parent-style-name="TableContents" style:family="paragraph">
      <style:paragraph-properties fo:text-align="justify" fo:line-height="150%"/>
      <style:text-properties fo:language="ru" fo:country="RU"/>
    </style:style>
    <style:style style:name="P101" style:parent-style-name="TableContents" style:family="paragraph">
      <style:paragraph-properties fo:text-align="justify" fo:line-height="150%"/>
      <style:text-properties fo:language="ru" fo:country="RU"/>
    </style:style>
    <style:style style:name="P102" style:parent-style-name="TableContents" style:family="paragraph">
      <style:paragraph-properties fo:text-align="justify" fo:line-height="150%"/>
      <style:text-properties fo:language="ru" fo:country="RU"/>
    </style:style>
    <style:style style:name="P103" style:parent-style-name="TableContents" style:family="paragraph">
      <style:paragraph-properties fo:text-align="justify" fo:line-height="150%"/>
      <style:text-properties fo:language="ru" fo:country="RU"/>
    </style:style>
    <style:style style:name="P104" style:parent-style-name="TableContents" style:family="paragraph">
      <style:paragraph-properties fo:text-align="justify" fo:line-height="150%"/>
      <style:text-properties fo:language="ru" fo:country="RU"/>
    </style:style>
    <style:style style:name="P105" style:parent-style-name="TableContents" style:family="paragraph">
      <style:paragraph-properties fo:text-align="justify" fo:line-height="150%"/>
      <style:text-properties fo:language="ru" fo:country="RU"/>
    </style:style>
    <style:style style:name="P106" style:parent-style-name="TableContents" style:family="paragraph">
      <style:paragraph-properties fo:text-align="justify" fo:line-height="150%"/>
      <style:text-properties fo:language="ru" fo:country="RU"/>
    </style:style>
    <style:style style:name="P107" style:parent-style-name="TableContents" style:family="paragraph">
      <style:paragraph-properties fo:text-align="justify" fo:line-height="150%"/>
      <style:text-properties fo:language="ru" fo:country="RU"/>
    </style:style>
    <style:style style:name="P108" style:parent-style-name="TableContents" style:family="paragraph">
      <style:paragraph-properties fo:text-align="justify" fo:line-height="150%"/>
      <style:text-properties fo:language="ru" fo:country="RU"/>
    </style:style>
    <style:style style:name="P109" style:parent-style-name="TableContents" style:family="paragraph">
      <style:paragraph-properties fo:text-align="justify" fo:line-height="150%"/>
      <style:text-properties fo:language="ru" fo:country="RU"/>
    </style:style>
    <style:style style:name="P110" style:parent-style-name="TableContents" style:family="paragraph">
      <style:paragraph-properties fo:text-align="justify" fo:line-height="150%"/>
      <style:text-properties fo:language="ru" fo:country="RU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4" style:parent-style-name="Standard" style:family="paragraph">
      <style:paragraph-properties fo:text-align="justify" fo:line-height="150%"/>
      <style:text-properties fo:language="ru" fo:country="RU"/>
    </style:style>
    <style:style style:name="P115" style:parent-style-name="Standard" style:family="paragraph">
      <style:paragraph-properties fo:text-align="justify" fo:line-height="150%"/>
      <style:text-properties fo:language="ru" fo:country="RU"/>
    </style:style>
    <style:style style:name="P116" style:parent-style-name="Standard" style:family="paragraph">
      <style:paragraph-properties fo:text-align="justify" fo:line-height="150%"/>
      <style:text-properties fo:language="ru" fo:country="RU"/>
    </style:style>
    <style:style style:name="P117" style:parent-style-name="Standard" style:family="paragraph">
      <style:paragraph-properties fo:text-align="justify" fo:line-height="150%"/>
      <style:text-properties fo:language="ru" fo:country="RU"/>
    </style:style>
    <style:style style:name="P118" style:parent-style-name="Standard" style:family="paragraph">
      <style:paragraph-properties fo:text-align="justify" fo:line-height="150%"/>
      <style:text-properties fo:language="ru" fo:country="RU"/>
    </style:style>
    <style:style style:name="P119" style:parent-style-name="Standard" style:family="paragraph">
      <style:paragraph-properties fo:text-align="justify" fo:line-height="150%"/>
      <style:text-properties fo:language="ru" fo:country="RU"/>
    </style:style>
    <style:style style:name="P120" style:parent-style-name="Standard" style:family="paragraph">
      <style:paragraph-properties fo:text-align="justify" fo:line-height="150%"/>
      <style:text-properties fo:language="ru" fo:country="RU"/>
    </style:style>
    <style:style style:name="P121" style:parent-style-name="Standard" style:family="paragraph">
      <style:paragraph-properties fo:text-align="justify" fo:line-height="150%"/>
      <style:text-properties fo:language="ru" fo:country="RU"/>
    </style:style>
    <style:style style:name="P122" style:parent-style-name="Standard" style:family="paragraph">
      <style:paragraph-properties fo:text-align="justify" fo:line-height="150%"/>
      <style:text-properties fo:language="ru" fo:country="RU"/>
    </style:style>
    <style:style style:name="P123" style:parent-style-name="Standard" style:family="paragraph">
      <style:paragraph-properties fo:text-align="justify" fo:line-height="150%"/>
      <style:text-properties fo:language="ru" fo:country="RU"/>
    </style:style>
    <style:style style:name="P124" style:parent-style-name="TableContents" style:family="paragraph">
      <style:paragraph-properties fo:text-align="center" fo:line-height="150%"/>
    </style:style>
    <style:style style:name="T1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26" style:parent-style-name="TableContents" style:family="paragraph">
      <style:paragraph-properties fo:text-align="justify" fo:line-height="150%"/>
      <style:text-properties fo:font-weight="bold" style:font-weight-asian="bold" style:font-weight-complex="bold" fo:language="ru" fo:country="RU"/>
    </style:style>
    <style:style style:name="P127" style:parent-style-name="TableContents" style:family="paragraph">
      <style:paragraph-properties fo:text-align="justify" fo:line-height="150%"/>
      <style:text-properties fo:language="ru" fo:country="RU"/>
    </style:style>
    <style:style style:name="P128" style:parent-style-name="TableContents" style:family="paragraph">
      <style:paragraph-properties fo:text-align="justify" fo:line-height="150%"/>
      <style:text-properties fo:language="ru" fo:country="RU"/>
    </style:style>
    <style:style style:name="P129" style:parent-style-name="TableContents" style:family="paragraph">
      <style:paragraph-properties fo:text-align="justify" fo:line-height="150%"/>
      <style:text-properties fo:language="ru" fo:country="RU"/>
    </style:style>
    <style:style style:name="P130" style:parent-style-name="TableContents" style:family="paragraph">
      <style:paragraph-properties fo:text-align="justify" fo:line-height="150%"/>
      <style:text-properties fo:language="ru" fo:country="RU"/>
    </style:style>
    <style:style style:name="P131" style:parent-style-name="TableContents" style:family="paragraph">
      <style:paragraph-properties fo:text-align="justify" fo:line-height="150%"/>
      <style:text-properties fo:language="ru" fo:country="RU"/>
    </style:style>
    <style:style style:name="P132" style:parent-style-name="TableContents" style:family="paragraph">
      <style:paragraph-properties fo:text-align="center" fo:line-height="150%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36" style:parent-style-name="TableContents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137" style:parent-style-name="TableContents" style:family="paragraph">
      <style:paragraph-properties fo:text-align="justify" fo:line-height="150%"/>
      <style:text-properties fo:language="ru" fo:country="RU"/>
    </style:style>
    <style:style style:name="P138" style:parent-style-name="TableContents" style:family="paragraph">
      <style:paragraph-properties fo:text-align="justify" fo:line-height="150%"/>
      <style:text-properties fo:language="ru" fo:country="RU"/>
    </style:style>
    <style:style style:name="P139" style:parent-style-name="TableContents" style:family="paragraph">
      <style:paragraph-properties fo:text-align="justify" fo:line-height="150%"/>
      <style:text-properties fo:language="ru" fo:country="RU"/>
    </style:style>
    <style:style style:name="P140" style:parent-style-name="TableContents" style:family="paragraph">
      <style:paragraph-properties fo:text-align="justify" fo:line-height="150%"/>
      <style:text-properties fo:language="ru" fo:country="RU"/>
    </style:style>
    <style:style style:name="P141" style:parent-style-name="TableContents" style:family="paragraph">
      <style:paragraph-properties fo:text-align="justify" fo:line-height="150%"/>
      <style:text-properties fo:language="ru" fo:country="RU"/>
    </style:style>
    <style:style style:name="P142" style:parent-style-name="TableContents" style:family="paragraph">
      <style:paragraph-properties fo:text-align="justify" fo:line-height="150%"/>
      <style:text-properties fo:language="ru" fo:country="RU"/>
    </style:style>
    <style:style style:name="P143" style:parent-style-name="TableContents" style:family="paragraph">
      <style:paragraph-properties fo:text-align="justify" fo:line-height="150%"/>
      <style:text-properties fo:language="ru" fo:country="RU"/>
    </style:style>
    <style:style style:name="P144" style:parent-style-name="TableContents" style:family="paragraph">
      <style:paragraph-properties fo:text-align="justify" fo:line-height="150%"/>
      <style:text-properties fo:language="ru" fo:country="RU"/>
    </style:style>
    <style:style style:name="P145" style:parent-style-name="TableContents" style:family="paragraph">
      <style:paragraph-properties fo:text-align="justify" fo:line-height="150%"/>
      <style:text-properties fo:language="ru" fo:country="RU"/>
    </style:style>
    <style:style style:name="P146" style:parent-style-name="TableContents" style:family="paragraph">
      <style:paragraph-properties fo:text-align="justify" fo:line-height="150%"/>
      <style:text-properties fo:language="ru" fo:country="RU"/>
    </style:style>
    <style:style style:name="P147" style:parent-style-name="TableContents" style:family="paragraph">
      <style:paragraph-properties fo:text-align="justify" fo:line-height="150%"/>
      <style:text-properties fo:language="ru" fo:country="RU"/>
    </style:style>
    <style:style style:name="P148" style:parent-style-name="TableContents" style:family="paragraph">
      <style:paragraph-properties fo:text-align="justify" fo:line-height="150%"/>
      <style:text-properties fo:language="ru" fo:country="RU"/>
    </style:style>
    <style:style style:name="P149" style:parent-style-name="TableContents" style:family="paragraph">
      <style:paragraph-properties fo:text-align="justify" fo:line-height="150%"/>
      <style:text-properties fo:language="ru" fo:country="RU"/>
    </style:style>
    <style:style style:name="P150" style:parent-style-name="TableContents" style:family="paragraph">
      <style:paragraph-properties fo:text-align="justify" fo:line-height="150%"/>
      <style:text-properties fo:language="ru" fo:country="RU"/>
    </style:style>
    <style:style style:name="P151" style:parent-style-name="TableContents" style:family="paragraph">
      <style:paragraph-properties fo:text-align="justify" fo:line-height="150%"/>
      <style:text-properties fo:language="ru" fo:country="RU"/>
    </style:style>
    <style:style style:name="P152" style:parent-style-name="TableContents" style:family="paragraph">
      <style:paragraph-properties fo:text-align="justify" fo:line-height="150%"/>
      <style:text-properties fo:language="ru" fo:country="RU"/>
    </style:style>
    <style:style style:name="P153" style:parent-style-name="TableContents" style:family="paragraph">
      <style:paragraph-properties fo:text-align="justify" fo:line-height="150%"/>
      <style:text-properties fo:language="ru" fo:country="RU"/>
    </style:style>
    <style:style style:name="P154" style:parent-style-name="TableContents" style:family="paragraph">
      <style:paragraph-properties fo:text-align="justify" fo:line-height="150%"/>
      <style:text-properties fo:language="ru" fo:country="RU"/>
    </style:style>
    <style:style style:name="P155" style:parent-style-name="TableContents" style:family="paragraph">
      <style:paragraph-properties fo:text-align="justify" fo:line-height="150%"/>
      <style:text-properties fo:language="ru" fo:country="RU"/>
    </style:style>
    <style:style style:name="P156" style:parent-style-name="TableContents" style:family="paragraph">
      <style:paragraph-properties fo:text-align="justify" fo:line-height="150%"/>
      <style:text-properties fo:language="ru" fo:country="RU"/>
    </style:style>
    <style:style style:name="P157" style:parent-style-name="TableContents" style:family="paragraph">
      <style:paragraph-properties fo:text-align="justify" fo:line-height="150%"/>
      <style:text-properties fo:language="ru" fo:country="RU"/>
    </style:style>
    <style:style style:name="P158" style:parent-style-name="TableContents" style:family="paragraph">
      <style:paragraph-properties fo:text-align="center" fo:line-height="150%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62" style:parent-style-name="TableContents" style:family="paragraph">
      <style:paragraph-properties fo:text-align="center" fo:line-height="150%"/>
      <style:text-properties fo:language="ru" fo:country="RU"/>
    </style:style>
    <style:style style:name="P163" style:parent-style-name="TableContents" style:family="paragraph">
      <style:paragraph-properties fo:text-align="justify" fo:line-height="150%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66" style:parent-style-name="TableContents" style:family="paragraph">
      <style:paragraph-properties fo:text-align="justify" fo:line-height="150%"/>
      <style:text-properties fo:language="ru" fo:country="RU"/>
    </style:style>
    <style:style style:name="P167" style:parent-style-name="TableContents" style:family="paragraph">
      <style:paragraph-properties fo:text-align="justify" fo:line-height="150%"/>
      <style:text-properties fo:language="ru" fo:country="RU"/>
    </style:style>
    <style:style style:name="P168" style:parent-style-name="TableContents" style:family="paragraph">
      <style:paragraph-properties fo:text-align="justify" fo:line-height="150%"/>
      <style:text-properties fo:language="ru" fo:country="RU"/>
    </style:style>
    <style:style style:name="P169" style:parent-style-name="TableContents" style:family="paragraph">
      <style:paragraph-properties fo:text-align="justify" fo:line-height="150%"/>
      <style:text-properties fo:language="ru" fo:country="RU"/>
    </style:style>
    <style:style style:name="P170" style:parent-style-name="TableContents" style:family="paragraph">
      <style:paragraph-properties fo:text-align="justify" fo:line-height="150%"/>
      <style:text-properties fo:language="ru" fo:country="RU"/>
    </style:style>
    <style:style style:name="P171" style:parent-style-name="TableContents" style:family="paragraph">
      <style:paragraph-properties fo:text-align="justify" fo:line-height="150%"/>
      <style:text-properties fo:language="ru" fo:country="RU"/>
    </style:style>
    <style:style style:name="P172" style:parent-style-name="TableContents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173" style:parent-style-name="TableContents" style:family="paragraph">
      <style:paragraph-properties fo:text-align="justify" fo:line-height="150%"/>
      <style:text-properties fo:font-weight="bold" style:font-weight-asian="bold" fo:language="ru" fo:country="RU"/>
    </style:style>
    <style:style style:name="P174" style:parent-style-name="TableContents" style:family="paragraph">
      <style:paragraph-properties fo:text-align="justify" fo:line-height="150%"/>
      <style:text-properties fo:language="ru" fo:country="RU"/>
    </style:style>
    <style:style style:name="P175" style:parent-style-name="TableContents" style:family="paragraph">
      <style:paragraph-properties fo:text-align="justify" fo:line-height="150%"/>
      <style:text-properties fo:language="ru" fo:country="RU"/>
    </style:style>
    <style:style style:name="P176" style:parent-style-name="TableContents" style:family="paragraph">
      <style:paragraph-properties fo:text-align="justify" fo:line-height="150%"/>
      <style:text-properties fo:language="ru" fo:country="RU"/>
    </style:style>
    <style:style style:name="P177" style:parent-style-name="TableContents" style:family="paragraph">
      <style:paragraph-properties fo:text-align="justify" fo:line-height="150%"/>
      <style:text-properties fo:language="ru" fo:country="RU"/>
    </style:style>
    <style:style style:name="P178" style:parent-style-name="TableContents" style:family="paragraph">
      <style:paragraph-properties fo:text-align="justify" fo:line-height="150%"/>
      <style:text-properties fo:language="ru" fo:country="RU"/>
    </style:style>
    <style:style style:name="P179" style:parent-style-name="TableContents" style:family="paragraph">
      <style:paragraph-properties fo:text-align="justify" fo:line-height="150%"/>
      <style:text-properties fo:language="ru" fo:country="RU"/>
    </style:style>
    <style:style style:name="P180" style:parent-style-name="TableContents" style:family="paragraph">
      <style:paragraph-properties fo:text-align="justify" fo:line-height="150%"/>
      <style:text-properties fo:language="ru" fo:country="RU"/>
    </style:style>
    <style:style style:name="P181" style:parent-style-name="TableContents" style:family="paragraph">
      <style:paragraph-properties fo:text-align="justify" fo:line-height="150%"/>
      <style:text-properties fo:language="ru" fo:country="RU"/>
    </style:style>
    <style:style style:name="P182" style:parent-style-name="TableContents" style:family="paragraph">
      <style:paragraph-properties fo:text-align="justify" fo:line-height="150%"/>
      <style:text-properties fo:language="ru" fo:country="RU"/>
    </style:style>
    <style:style style:name="P183" style:parent-style-name="TableContents" style:family="paragraph">
      <style:paragraph-properties fo:text-align="justify" fo:line-height="150%"/>
      <style:text-properties fo:language="ru" fo:country="RU"/>
    </style:style>
    <style:style style:name="P184" style:parent-style-name="TableContents" style:family="paragraph">
      <style:paragraph-properties fo:text-align="justify" fo:line-height="150%"/>
      <style:text-properties fo:language="ru" fo:country="RU"/>
    </style:style>
    <style:style style:name="P185" style:parent-style-name="TableContents" style:family="paragraph">
      <style:paragraph-properties fo:text-align="justify" fo:line-height="150%"/>
      <style:text-properties fo:language="ru" fo:country="RU"/>
    </style:style>
    <style:style style:name="P186" style:parent-style-name="TableContents" style:family="paragraph">
      <style:paragraph-properties fo:text-align="justify" fo:line-height="150%"/>
      <style:text-properties fo:language="ru" fo:country="RU"/>
    </style:style>
    <style:style style:name="P187" style:parent-style-name="TableContents" style:family="paragraph">
      <style:paragraph-properties fo:text-align="justify" fo:line-height="150%"/>
      <style:text-properties fo:language="ru" fo:country="RU"/>
    </style:style>
    <style:style style:name="P188" style:parent-style-name="TableContents" style:family="paragraph">
      <style:paragraph-properties fo:text-align="justify" fo:line-height="150%"/>
      <style:text-properties fo:language="ru" fo:country="RU"/>
    </style:style>
    <style:style style:name="P189" style:parent-style-name="TableContents" style:family="paragraph">
      <style:paragraph-properties fo:text-align="justify" fo:line-height="150%"/>
      <style:text-properties fo:language="ru" fo:country="RU"/>
    </style:style>
    <style:style style:name="P190" style:parent-style-name="TableContents" style:family="paragraph">
      <style:paragraph-properties fo:text-align="justify" fo:line-height="150%"/>
      <style:text-properties fo:language="ru" fo:country="RU"/>
    </style:style>
    <style:style style:name="P191" style:parent-style-name="TableContents" style:family="paragraph">
      <style:paragraph-properties fo:text-align="justify" fo:line-height="150%"/>
      <style:text-properties fo:language="ru" fo:country="RU"/>
    </style:style>
    <style:style style:name="P192" style:parent-style-name="TableContents" style:family="paragraph">
      <style:paragraph-properties fo:text-align="justify" fo:line-height="150%"/>
      <style:text-properties fo:language="ru" fo:country="RU"/>
    </style:style>
    <style:style style:name="P193" style:parent-style-name="TableContents" style:family="paragraph">
      <style:paragraph-properties fo:text-align="justify" fo:line-height="150%"/>
      <style:text-properties fo:language="ru" fo:country="RU"/>
    </style:style>
    <style:style style:name="P194" style:parent-style-name="TableContents" style:family="paragraph">
      <style:paragraph-properties fo:text-align="justify" fo:line-height="150%"/>
      <style:text-properties fo:language="ru" fo:country="RU"/>
    </style:style>
    <style:style style:name="P195" style:parent-style-name="TableContents" style:family="paragraph">
      <style:paragraph-properties fo:text-align="justify" fo:line-height="150%"/>
      <style:text-properties fo:language="ru" fo:country="RU"/>
    </style:style>
    <style:style style:name="P196" style:parent-style-name="TableContents" style:family="paragraph">
      <style:paragraph-properties fo:text-align="justify" fo:line-height="150%"/>
      <style:text-properties fo:language="ru" fo:country="RU"/>
    </style:style>
    <style:style style:name="P197" style:parent-style-name="TableContents" style:family="paragraph">
      <style:paragraph-properties fo:text-align="justify" fo:line-height="150%"/>
      <style:text-properties fo:language="ru" fo:country="RU"/>
    </style:style>
    <style:style style:name="P198" style:parent-style-name="TableContents" style:family="paragraph">
      <style:paragraph-properties fo:text-align="justify" fo:line-height="150%"/>
      <style:text-properties fo:language="ru" fo:country="RU"/>
    </style:style>
    <style:style style:name="P199" style:parent-style-name="TableContents" style:family="paragraph">
      <style:paragraph-properties fo:text-align="justify" fo:line-height="150%"/>
      <style:text-properties fo:language="ru" fo:country="RU"/>
    </style:style>
    <style:style style:name="P200" style:parent-style-name="TableContents" style:family="paragraph">
      <style:paragraph-properties fo:text-align="justify" fo:line-height="150%"/>
      <style:text-properties fo:language="ru" fo:country="RU"/>
    </style:style>
    <style:style style:name="P201" style:parent-style-name="TableContents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202" style:parent-style-name="TableContents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203" style:parent-style-name="TableContents" style:family="paragraph">
      <style:paragraph-properties fo:text-align="justify" fo:line-height="150%"/>
      <style:text-properties fo:language="ru" fo:country="RU"/>
    </style:style>
    <style:style style:name="P204" style:parent-style-name="TableContents" style:family="paragraph">
      <style:paragraph-properties fo:text-align="justify" fo:line-height="150%"/>
      <style:text-properties fo:language="ru" fo:country="RU"/>
    </style:style>
    <style:style style:name="P205" style:parent-style-name="TableContents" style:family="paragraph">
      <style:paragraph-properties fo:text-align="justify" fo:line-height="150%"/>
      <style:text-properties fo:language="ru" fo:country="RU"/>
    </style:style>
    <style:style style:name="P206" style:parent-style-name="TableContents" style:family="paragraph">
      <style:paragraph-properties fo:text-align="justify" fo:line-height="150%"/>
      <style:text-properties fo:language="ru" fo:country="RU"/>
    </style:style>
    <style:style style:name="P207" style:parent-style-name="TableContents" style:family="paragraph">
      <style:paragraph-properties fo:text-align="justify" fo:line-height="150%"/>
      <style:text-properties fo:language="ru" fo:country="RU"/>
    </style:style>
    <style:style style:name="P208" style:parent-style-name="TableContents" style:family="paragraph">
      <style:paragraph-properties fo:text-align="justify" fo:line-height="150%"/>
      <style:text-properties fo:language="ru" fo:country="RU"/>
    </style:style>
    <style:style style:name="P209" style:parent-style-name="TableContents" style:family="paragraph">
      <style:paragraph-properties fo:text-align="justify" fo:line-height="150%"/>
      <style:text-properties fo:language="ru" fo:country="RU"/>
    </style:style>
    <style:style style:name="P210" style:parent-style-name="TableContents" style:family="paragraph">
      <style:paragraph-properties fo:text-align="justify" fo:line-height="150%"/>
      <style:text-properties fo:language="ru" fo:country="RU"/>
    </style:style>
    <style:style style:name="P211" style:parent-style-name="TableContents" style:family="paragraph">
      <style:paragraph-properties fo:text-align="justify" fo:line-height="150%"/>
      <style:text-properties fo:language="ru" fo:country="RU"/>
    </style:style>
    <style:style style:name="P212" style:parent-style-name="TableContents" style:family="paragraph">
      <style:paragraph-properties fo:text-align="justify" fo:line-height="150%"/>
      <style:text-properties fo:language="ru" fo:country="RU"/>
    </style:style>
    <style:style style:name="P213" style:parent-style-name="TableContents" style:family="paragraph">
      <style:paragraph-properties fo:text-align="justify" fo:line-height="150%"/>
      <style:text-properties fo:language="ru" fo:country="RU"/>
    </style:style>
    <style:style style:name="P214" style:parent-style-name="TableContents" style:family="paragraph">
      <style:paragraph-properties fo:text-align="justify" fo:line-height="150%"/>
      <style:text-properties fo:language="ru" fo:country="RU"/>
    </style:style>
    <style:style style:name="P215" style:parent-style-name="TableContents" style:family="paragraph">
      <style:paragraph-properties fo:text-align="justify" fo:line-height="150%"/>
      <style:text-properties fo:language="ru" fo:country="RU"/>
    </style:style>
    <style:style style:name="P216" style:parent-style-name="TableContents" style:family="paragraph">
      <style:paragraph-properties fo:text-align="justify" fo:line-height="150%"/>
      <style:text-properties fo:language="ru" fo:country="RU"/>
    </style:style>
    <style:style style:name="P217" style:parent-style-name="TableContents" style:family="paragraph">
      <style:paragraph-properties fo:text-align="justify" fo:line-height="150%"/>
      <style:text-properties fo:language="ru" fo:country="RU"/>
    </style:style>
    <style:style style:name="P218" style:parent-style-name="TableContents" style:family="paragraph">
      <style:paragraph-properties fo:text-align="justify" fo:line-height="150%"/>
      <style:text-properties fo:language="ru" fo:country="RU"/>
    </style:style>
    <style:style style:name="P219" style:parent-style-name="TableContents" style:family="paragraph">
      <style:paragraph-properties fo:text-align="center" fo:line-height="150%"/>
    </style:style>
    <style:style style:name="T220" style:parent-style-name="Основнойшрифтабзаца" style:family="text">
      <style:text-properties fo:language="ru" fo:country="RU"/>
    </style:style>
    <style:style style:name="T22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22" style:parent-style-name="TableContents" style:family="paragraph">
      <style:paragraph-properties fo:text-align="justify" fo:line-height="150%"/>
      <style:text-properties fo:font-weight="bold" style:font-weight-asian="bold" fo:language="ru" fo:country="RU"/>
    </style:style>
    <style:style style:name="P223" style:parent-style-name="TableContents" style:family="paragraph">
      <style:paragraph-properties fo:text-align="justify" fo:line-height="150%"/>
      <style:text-properties fo:language="ru" fo:country="RU"/>
    </style:style>
    <style:style style:name="P224" style:parent-style-name="TableContents" style:family="paragraph">
      <style:paragraph-properties fo:text-align="justify" fo:line-height="150%"/>
      <style:text-properties fo:language="ru" fo:country="RU"/>
    </style:style>
    <style:style style:name="P225" style:parent-style-name="TableContents" style:family="paragraph">
      <style:paragraph-properties fo:text-align="justify" fo:line-height="150%"/>
      <style:text-properties fo:language="ru" fo:country="RU"/>
    </style:style>
    <style:style style:name="P226" style:parent-style-name="TableContents" style:family="paragraph">
      <style:paragraph-properties fo:text-align="justify" fo:line-height="150%"/>
      <style:text-properties fo:language="ru" fo:country="RU"/>
    </style:style>
    <style:style style:name="P227" style:parent-style-name="TableContents" style:family="paragraph">
      <style:paragraph-properties fo:text-align="justify" fo:line-height="150%"/>
      <style:text-properties fo:language="ru" fo:country="RU"/>
    </style:style>
    <style:style style:name="P228" style:parent-style-name="TableContents" style:family="paragraph">
      <style:paragraph-properties fo:text-align="justify" fo:line-height="150%"/>
      <style:text-properties fo:language="ru" fo:country="RU"/>
    </style:style>
    <style:style style:name="P229" style:parent-style-name="TableContents" style:family="paragraph">
      <style:paragraph-properties fo:text-align="justify" fo:line-height="150%"/>
      <style:text-properties fo:language="ru" fo:country="RU"/>
    </style:style>
    <style:style style:name="P230" style:parent-style-name="TableContents" style:family="paragraph">
      <style:paragraph-properties fo:text-align="justify" fo:line-height="150%"/>
      <style:text-properties fo:language="ru" fo:country="RU"/>
    </style:style>
    <style:style style:name="P231" style:parent-style-name="TableContents" style:family="paragraph">
      <style:paragraph-properties fo:text-align="justify" fo:line-height="150%"/>
    </style:style>
    <style:style style:name="T232" style:parent-style-name="Основнойшрифтабзаца" style:family="text">
      <style:text-properties fo:font-weight="bold" style:font-weight-asian="bold" fo:font-style="italic" style:font-style-asian="italic" fo:background-color="#FFFF00" style:text-underline-type="single" style:text-underline-style="solid" style:text-underline-width="auto" style:text-underline-mode="continuous" fo:language="ru" fo:country="RU"/>
    </style:style>
    <style:style style:name="P233" style:parent-style-name="TableContents" style:family="paragraph">
      <style:paragraph-properties fo:text-align="justify" fo:line-height="150%"/>
      <style:text-properties fo:language="ru" fo:country="RU"/>
    </style:style>
    <style:style style:name="P234" style:parent-style-name="TableContents" style:family="paragraph">
      <style:paragraph-properties fo:text-align="center" fo:line-height="150%"/>
    </style:style>
    <style:style style:name="T235" style:parent-style-name="Основнойшрифтабзаца" style:family="text">
      <style:text-properties fo:language="ru" fo:country="RU"/>
    </style:style>
    <style:style style:name="T236" style:parent-style-name="Основнойшрифтабзаца" style:family="text">
      <style:text-properties fo:language="ru" fo:country="RU"/>
    </style:style>
    <style:style style:name="T2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38" style:parent-style-name="TableContents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239" style:parent-style-name="TableContents" style:family="paragraph">
      <style:paragraph-properties fo:text-align="justify" fo:line-height="150%"/>
      <style:text-properties fo:language="ru" fo:country="RU"/>
    </style:style>
    <style:style style:name="P240" style:parent-style-name="TableContents" style:family="paragraph">
      <style:paragraph-properties fo:text-align="justify" fo:line-height="150%"/>
      <style:text-properties fo:language="ru" fo:country="RU"/>
    </style:style>
    <style:style style:name="P241" style:parent-style-name="TableContents" style:family="paragraph">
      <style:paragraph-properties fo:text-align="justify" fo:line-height="150%"/>
      <style:text-properties fo:language="ru" fo:country="RU"/>
    </style:style>
    <style:style style:name="P242" style:parent-style-name="TableContents" style:family="paragraph">
      <style:paragraph-properties fo:text-align="justify" fo:line-height="150%"/>
      <style:text-properties fo:language="ru" fo:country="RU"/>
    </style:style>
    <style:style style:name="P243" style:parent-style-name="TableContents" style:family="paragraph">
      <style:paragraph-properties fo:text-align="justify" fo:line-height="150%"/>
      <style:text-properties fo:language="ru" fo:country="RU"/>
    </style:style>
    <style:style style:name="P244" style:parent-style-name="TableContents" style:family="paragraph">
      <style:paragraph-properties fo:text-align="justify" fo:line-height="150%"/>
      <style:text-properties fo:language="ru" fo:country="RU"/>
    </style:style>
    <style:style style:name="P245" style:parent-style-name="TableContents" style:family="paragraph">
      <style:paragraph-properties fo:text-align="justify" fo:line-height="150%"/>
      <style:text-properties fo:language="ru" fo:country="RU"/>
    </style:style>
    <style:style style:name="P246" style:parent-style-name="TableContents" style:family="paragraph">
      <style:paragraph-properties fo:text-align="justify" fo:line-height="150%"/>
      <style:text-properties fo:language="ru" fo:country="RU"/>
    </style:style>
    <style:style style:name="P247" style:parent-style-name="TableContents" style:family="paragraph">
      <style:paragraph-properties fo:text-align="justify" fo:line-height="150%"/>
      <style:text-properties fo:language="ru" fo:country="RU"/>
    </style:style>
    <style:style style:name="P248" style:parent-style-name="TableContents" style:family="paragraph">
      <style:paragraph-properties fo:text-align="justify" fo:line-height="150%"/>
      <style:text-properties fo:language="ru" fo:country="RU"/>
    </style:style>
    <style:style style:name="P249" style:parent-style-name="TableContents" style:family="paragraph">
      <style:paragraph-properties fo:text-align="justify" fo:line-height="150%"/>
      <style:text-properties fo:language="ru" fo:country="RU"/>
    </style:style>
    <style:style style:name="P250" style:parent-style-name="TableContents" style:family="paragraph">
      <style:paragraph-properties fo:text-align="justify" fo:line-height="150%"/>
      <style:text-properties fo:language="ru" fo:country="RU"/>
    </style:style>
    <style:style style:name="P251" style:parent-style-name="TableContents" style:family="paragraph">
      <style:paragraph-properties fo:text-align="justify" fo:line-height="150%"/>
      <style:text-properties fo:language="ru" fo:country="RU"/>
    </style:style>
    <style:style style:name="P252" style:parent-style-name="TableContents" style:family="paragraph">
      <style:paragraph-properties fo:text-align="justify" fo:line-height="150%"/>
      <style:text-properties fo:language="ru" fo:country="RU"/>
    </style:style>
    <style:style style:name="P253" style:parent-style-name="TableContents" style:family="paragraph">
      <style:paragraph-properties fo:text-align="justify" fo:line-height="150%"/>
      <style:text-properties fo:language="ru" fo:country="RU"/>
    </style:style>
    <style:style style:name="P254" style:parent-style-name="TableContents" style:family="paragraph">
      <style:paragraph-properties fo:text-align="justify" fo:line-height="150%"/>
      <style:text-properties fo:language="ru" fo:country="RU"/>
    </style:style>
    <style:style style:name="P255" style:parent-style-name="TableContents" style:family="paragraph">
      <style:paragraph-properties fo:text-align="justify" fo:line-height="150%"/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T258" style:parent-style-name="Основнойшрифтабзаца" style:family="text">
      <style:text-properties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fo:language="ru" fo:country="RU"/>
    </style:style>
    <style:style style:name="T261" style:parent-style-name="Основнойшрифтабзаца" style:family="text">
      <style:text-properties fo:language="ru" fo:country="RU"/>
    </style:style>
    <style:style style:name="P262" style:parent-style-name="TableContents" style:family="paragraph">
      <style:paragraph-properties fo:text-align="justify" fo:line-height="150%"/>
      <style:text-properties fo:font-weight="bold" style:font-weight-asian="bold" fo:language="ru" fo:country="RU"/>
    </style:style>
    <style:style style:name="P263" style:parent-style-name="TableContents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264" style:parent-style-name="TableContents" style:family="paragraph">
      <style:paragraph-properties fo:text-align="justify" fo:line-height="150%"/>
      <style:text-properties fo:font-weight="bold" style:font-weight-asian="bold" fo:language="ru" fo:country="RU"/>
    </style:style>
    <style:style style:name="P265" style:parent-style-name="TableContents" style:family="paragraph">
      <style:paragraph-properties fo:text-align="justify" fo:line-height="150%"/>
      <style:text-properties fo:language="ru" fo:country="RU"/>
    </style:style>
    <style:style style:name="P266" style:parent-style-name="TableContents" style:family="paragraph">
      <style:paragraph-properties fo:text-align="justify" fo:line-height="150%"/>
      <style:text-properties fo:language="ru" fo:country="RU"/>
    </style:style>
    <style:style style:name="P267" style:parent-style-name="TableContents" style:family="paragraph">
      <style:paragraph-properties fo:text-align="justify" fo:line-height="150%"/>
      <style:text-properties fo:language="ru" fo:country="RU"/>
    </style:style>
    <style:style style:name="P268" style:parent-style-name="TableContents" style:family="paragraph">
      <style:paragraph-properties fo:text-align="justify" fo:line-height="150%"/>
      <style:text-properties fo:language="ru" fo:country="RU"/>
    </style:style>
    <style:style style:name="P269" style:parent-style-name="TableContents" style:family="paragraph">
      <style:paragraph-properties fo:text-align="justify" fo:line-height="150%"/>
      <style:text-properties fo:language="ru" fo:country="RU"/>
    </style:style>
    <style:style style:name="P270" style:parent-style-name="TableContents" style:family="paragraph">
      <style:paragraph-properties fo:text-align="justify" fo:line-height="150%"/>
      <style:text-properties fo:language="ru" fo:country="RU"/>
    </style:style>
    <style:style style:name="P271" style:parent-style-name="TableContents" style:family="paragraph">
      <style:paragraph-properties fo:text-align="justify" fo:line-height="150%"/>
      <style:text-properties fo:language="ru" fo:country="RU"/>
    </style:style>
    <style:style style:name="P272" style:parent-style-name="TableContents" style:family="paragraph">
      <style:paragraph-properties fo:text-align="justify" fo:line-height="150%"/>
      <style:text-properties fo:language="ru" fo:country="RU"/>
    </style:style>
    <style:style style:name="P273" style:parent-style-name="TableContents" style:family="paragraph">
      <style:paragraph-properties fo:text-align="justify" fo:line-height="150%"/>
      <style:text-properties fo:language="ru" fo:country="RU"/>
    </style:style>
    <style:style style:name="P274" style:parent-style-name="TableContents" style:family="paragraph">
      <style:paragraph-properties fo:text-align="justify" fo:line-height="150%"/>
      <style:text-properties fo:language="ru" fo:country="RU"/>
    </style:style>
    <style:style style:name="P275" style:parent-style-name="TableContents" style:family="paragraph">
      <style:paragraph-properties fo:text-align="justify" fo:line-height="150%"/>
      <style:text-properties fo:language="ru" fo:country="RU"/>
    </style:style>
    <style:style style:name="P276" style:parent-style-name="TableContents" style:family="paragraph">
      <style:paragraph-properties fo:text-align="justify" fo:line-height="150%"/>
      <style:text-properties fo:language="ru" fo:country="RU"/>
    </style:style>
    <style:style style:name="P277" style:parent-style-name="TableContents" style:family="paragraph">
      <style:paragraph-properties fo:text-align="justify" fo:line-height="150%"/>
      <style:text-properties fo:font-weight="bold" style:font-weight-asian="bold" fo:language="ru" fo:country="RU"/>
    </style:style>
    <style:style style:name="P278" style:parent-style-name="TableContents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279" style:parent-style-name="TableContents" style:family="paragraph">
      <style:paragraph-properties fo:text-align="justify" fo:line-height="150%"/>
      <style:text-properties fo:language="ru" fo:country="RU"/>
    </style:style>
    <style:style style:name="P280" style:parent-style-name="TableContents" style:family="paragraph">
      <style:paragraph-properties fo:text-align="justify" fo:line-height="150%"/>
      <style:text-properties fo:language="ru" fo:country="RU"/>
    </style:style>
    <style:style style:name="P281" style:parent-style-name="TableContents" style:family="paragraph">
      <style:paragraph-properties fo:text-align="justify" fo:line-height="150%"/>
      <style:text-properties fo:language="ru" fo:country="RU"/>
    </style:style>
    <style:style style:name="P282" style:parent-style-name="TableContents" style:family="paragraph">
      <style:paragraph-properties fo:text-align="justify" fo:line-height="150%"/>
      <style:text-properties fo:language="ru" fo:country="RU"/>
    </style:style>
    <style:style style:name="P283" style:parent-style-name="TableContents" style:family="paragraph">
      <style:paragraph-properties fo:text-align="justify" fo:line-height="150%"/>
      <style:text-properties fo:language="ru" fo:country="RU"/>
    </style:style>
    <style:style style:name="P284" style:parent-style-name="TableContents" style:family="paragraph">
      <style:paragraph-properties fo:text-align="justify" fo:line-height="150%"/>
      <style:text-properties fo:language="ru" fo:country="RU"/>
    </style:style>
    <style:style style:name="P285" style:parent-style-name="TableContents" style:family="paragraph">
      <style:paragraph-properties fo:text-align="justify" fo:line-height="150%"/>
      <style:text-properties fo:language="ru" fo:country="RU"/>
    </style:style>
    <style:style style:name="P286" style:parent-style-name="TableContents" style:family="paragraph">
      <style:paragraph-properties fo:text-align="justify" fo:line-height="150%"/>
      <style:text-properties fo:language="ru" fo:country="RU"/>
    </style:style>
    <style:style style:name="P287" style:parent-style-name="TableContents" style:family="paragraph">
      <style:paragraph-properties fo:text-align="justify" fo:line-height="150%"/>
      <style:text-properties fo:language="ru" fo:country="RU"/>
    </style:style>
    <style:style style:name="P288" style:parent-style-name="TableContents" style:family="paragraph">
      <style:paragraph-properties fo:text-align="justify" fo:line-height="150%"/>
      <style:text-properties fo:language="ru" fo:country="RU"/>
    </style:style>
    <style:style style:name="P289" style:parent-style-name="TableContents" style:family="paragraph">
      <style:paragraph-properties fo:text-align="justify" fo:line-height="150%"/>
      <style:text-properties fo:language="ru" fo:country="RU"/>
    </style:style>
    <style:style style:name="P290" style:parent-style-name="TableContents" style:family="paragraph">
      <style:paragraph-properties fo:text-align="justify" fo:line-height="150%"/>
      <style:text-properties fo:language="ru" fo:country="RU"/>
    </style:style>
    <style:style style:name="P291" style:parent-style-name="TableContents" style:family="paragraph">
      <style:paragraph-properties fo:text-align="justify" fo:line-height="150%"/>
      <style:text-properties fo:language="ru" fo:country="RU"/>
    </style:style>
    <style:style style:name="P292" style:parent-style-name="TableContents" style:family="paragraph">
      <style:paragraph-properties fo:text-align="justify" fo:line-height="150%"/>
      <style:text-properties fo:language="ru" fo:country="RU"/>
    </style:style>
    <style:style style:name="P293" style:parent-style-name="TableContents" style:family="paragraph">
      <style:paragraph-properties fo:text-align="justify" fo:line-height="150%"/>
      <style:text-properties fo:language="ru" fo:country="RU"/>
    </style:style>
    <style:style style:name="P294" style:parent-style-name="TableContents" style:family="paragraph">
      <style:paragraph-properties fo:text-align="justify" fo:line-height="150%"/>
      <style:text-properties fo:language="ru" fo:country="RU"/>
    </style:style>
    <style:style style:name="P295" style:parent-style-name="TableContents" style:family="paragraph">
      <style:paragraph-properties fo:text-align="justify" fo:line-height="150%"/>
      <style:text-properties fo:language="ru" fo:country="RU"/>
    </style:style>
    <style:style style:name="P296" style:parent-style-name="TableContents" style:family="paragraph">
      <style:paragraph-properties fo:text-align="justify" fo:line-height="150%"/>
      <style:text-properties fo:language="ru" fo:country="RU"/>
    </style:style>
    <style:style style:name="P297" style:parent-style-name="TableContents" style:family="paragraph">
      <style:paragraph-properties fo:text-align="justify" fo:line-height="150%"/>
      <style:text-properties fo:language="ru" fo:country="RU"/>
    </style:style>
    <style:style style:name="P298" style:parent-style-name="TableContents" style:family="paragraph">
      <style:paragraph-properties fo:text-align="justify" fo:line-height="150%"/>
    </style:style>
    <style:style style:name="T299" style:parent-style-name="Основнойшрифтабзаца" style:family="text">
      <style:text-properties fo:font-weight="bold" style:font-weight-asian="bold" fo:font-style="italic" style:font-style-asian="italic" fo:background-color="#FFFF00" style:text-underline-type="single" style:text-underline-style="solid" style:text-underline-width="auto" style:text-underline-mode="continuous" fo:language="ru" fo:country="RU"/>
    </style:style>
    <style:style style:name="P300" style:parent-style-name="TableContents" style:family="paragraph">
      <style:paragraph-properties fo:text-align="justify" fo:line-height="150%"/>
      <style:text-properties fo:language="ru" fo:country="RU"/>
    </style:style>
    <style:style style:name="P301" style:parent-style-name="TableContents" style:family="paragraph">
      <style:paragraph-properties fo:text-align="justify" fo:line-height="150%"/>
      <style:text-properties fo:language="ru" fo:country="RU"/>
    </style:style>
    <style:style style:name="P302" style:parent-style-name="TableContents" style:family="paragraph">
      <style:paragraph-properties fo:text-align="justify" fo:line-height="150%"/>
      <style:text-properties fo:language="ru" fo:country="RU"/>
    </style:style>
    <style:style style:name="P303" style:parent-style-name="TableContents" style:family="paragraph">
      <style:paragraph-properties fo:text-align="justify" fo:line-height="150%"/>
      <style:text-properties fo:font-weight="bold" style:font-weight-asian="bold" fo:language="ru" fo:country="RU"/>
    </style:style>
    <style:style style:name="P304" style:parent-style-name="TableContents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305" style:parent-style-name="TableContents" style:family="paragraph">
      <style:paragraph-properties fo:text-align="justify" fo:line-height="150%"/>
      <style:text-properties fo:font-weight="bold" style:font-weight-asian="bold" fo:language="ru" fo:country="RU"/>
    </style:style>
    <style:style style:name="P306" style:parent-style-name="TableContents" style:family="paragraph">
      <style:paragraph-properties fo:text-align="justify" fo:line-height="150%"/>
      <style:text-properties fo:language="ru" fo:country="RU"/>
    </style:style>
    <style:style style:name="P307" style:parent-style-name="TableContents" style:family="paragraph">
      <style:paragraph-properties fo:text-align="justify" fo:line-height="150%"/>
      <style:text-properties fo:language="ru" fo:country="RU"/>
    </style:style>
    <style:style style:name="P308" style:parent-style-name="TableContents" style:family="paragraph">
      <style:paragraph-properties fo:text-align="justify" fo:line-height="150%"/>
      <style:text-properties fo:language="ru" fo:country="RU"/>
    </style:style>
    <style:style style:name="P309" style:parent-style-name="TableContents" style:family="paragraph">
      <style:paragraph-properties fo:text-align="justify" fo:line-height="150%"/>
      <style:text-properties fo:font-weight="bold" style:font-weight-asian="bold" style:font-weight-complex="bold" fo:language="ru" fo:country="RU"/>
    </style:style>
    <style:style style:name="P310" style:parent-style-name="TableContents" style:family="paragraph">
      <style:paragraph-properties fo:text-align="center" fo:line-height="150%"/>
    </style:style>
    <style:style style:name="T3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312" style:parent-style-name="TableContents" style:family="paragraph">
      <style:paragraph-properties fo:text-align="justify" fo:line-height="150%"/>
      <style:text-properties fo:font-weight="bold" style:font-weight-asian="bold" fo:language="ru" fo:country="RU"/>
    </style:style>
    <style:style style:name="P313" style:parent-style-name="TableContents" style:family="paragraph">
      <style:paragraph-properties fo:text-align="justify" fo:line-height="150%"/>
      <style:text-properties fo:language="ru" fo:country="RU"/>
    </style:style>
    <style:style style:name="P314" style:parent-style-name="TableContents" style:family="paragraph">
      <style:paragraph-properties fo:text-align="justify" fo:line-height="150%"/>
      <style:text-properties fo:language="ru" fo:country="RU"/>
    </style:style>
    <style:style style:name="P315" style:parent-style-name="TableContents" style:family="paragraph">
      <style:paragraph-properties fo:text-align="justify" fo:line-height="150%"/>
      <style:text-properties fo:language="ru" fo:country="RU"/>
    </style:style>
    <style:style style:name="P316" style:parent-style-name="TableContents" style:family="paragraph">
      <style:paragraph-properties fo:text-align="justify" fo:line-height="150%"/>
      <style:text-properties fo:language="ru" fo:country="RU"/>
    </style:style>
    <style:style style:name="P317" style:parent-style-name="TableContents" style:family="paragraph">
      <style:paragraph-properties fo:text-align="justify" fo:line-height="150%"/>
      <style:text-properties fo:language="ru" fo:country="RU"/>
    </style:style>
    <style:style style:name="P318" style:parent-style-name="TableContents" style:family="paragraph">
      <style:paragraph-properties fo:text-align="justify" fo:line-height="150%"/>
      <style:text-properties fo:language="ru" fo:country="RU"/>
    </style:style>
    <style:style style:name="P319" style:parent-style-name="TableContents" style:family="paragraph">
      <style:paragraph-properties fo:text-align="justify" fo:line-height="150%"/>
      <style:text-properties fo:language="ru" fo:country="RU"/>
    </style:style>
    <style:style style:name="P320" style:parent-style-name="TableContents" style:family="paragraph">
      <style:paragraph-properties fo:text-align="justify" fo:line-height="150%"/>
      <style:text-properties fo:language="ru" fo:country="RU"/>
    </style:style>
    <style:style style:name="P321" style:parent-style-name="Standard" style:family="paragraph">
      <style:paragraph-properties fo:text-align="justify" fo:line-height="150%"/>
      <style:text-properties fo:language="ru" fo:country="RU"/>
    </style:style>
    <style:style style:name="P322" style:parent-style-name="Standard" style:family="paragraph">
      <style:paragraph-properties fo:text-align="justify" fo:line-height="150%"/>
      <style:text-properties fo:language="ru" fo:country="RU"/>
    </style:style>
    <style:style style:name="P323" style:parent-style-name="Standard" style:family="paragraph">
      <style:paragraph-properties fo:text-align="justify" fo:line-height="150%"/>
      <style:text-properties fo:language="ru" fo:country="RU"/>
    </style:style>
    <style:style style:name="P324" style:parent-style-name="Standard" style:family="paragraph">
      <style:paragraph-properties fo:text-align="justify" fo:line-height="150%"/>
      <style:text-properties fo:language="ru" fo:country="RU"/>
    </style:style>
    <style:style style:name="P325" style:parent-style-name="Standard" style:family="paragraph">
      <style:paragraph-properties fo:text-align="justify" fo:line-height="150%"/>
      <style:text-properties fo:language="ru" fo:country="RU"/>
    </style:style>
  </office:automatic-styles>
  <office:body>
    <office:text text:use-soft-page-breaks="true">
      <text:p text:style-name="P1">«Утвержден»</text:p>
      <text:p text:style-name="P3">Решением учредительного собрания</text:p>
      <text:p text:style-name="P4">«18» ноября 2004 года. Протокол №1</text:p>
      <text:p text:style-name="P5">Изменения и дополнения утверждены</text:p>
      <text:p text:style-name="P6">решением Конференции</text:p>
      <text:p text:style-name="P7">«24» ноября 2006 года. Протокол №1</text:p>
      <text:p text:style-name="P8">Изменения и<text:s/>дополнения утверждены</text:p>
      <text:p text:style-name="P9">решением Общего собрания</text:p>
      <text:p text:style-name="P10">«26» декабря 2008 года. Протокол №3</text:p>
      <text:p text:style-name="P11">Изменения и дополнения утверждены</text:p>
      <text:p text:style-name="P12">решением Общего собрания</text:p>
      <text:p text:style-name="P13">«12» апреля 2012 года. Протокол №1</text:p>
      <text:p text:style-name="P14">Изменения и дополнения утверждены</text:p>
      <text:p text:style-name="P15">решением Общего собрания</text:p>
      <text:p text:style-name="P16">«22» мая 2013 года.<text:s/>Протокол №1</text:p>
      <text:p text:style-name="P17">Изменения и дополнения утверждены</text:p>
      <text:p text:style-name="P18">решением Общего собрания</text:p>
      <text:p text:style-name="P19">«24» октября 2014 года. Протокол №1</text:p>
      <text:p text:style-name="P20"/>
      <text:p text:style-name="P21"/>
      <text:p text:style-name="P22"/>
      <text:p text:style-name="P23"/>
      <text:p text:style-name="P24"/>
      <text:p text:style-name="P25">УСТАВ</text:p>
      <text:p text:style-name="P26">Союза строителей</text:p>
      <text:p text:style-name="P27">«Региональное объединение</text:p>
      <text:p text:style-name="P28">работодателей Алтайского края»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г. Барнаул 2014<text:s/>г.</text:p>
      <text:p text:style-name="P41"/>
      <text:p text:style-name="P42"/>
      <text:p text:style-name="P43"/>
      <text:soft-page-break/>
      <text:p text:style-name="P44">1. Общие положения</text:p>
      <text:p text:style-name="P45"/>
      <text:p text:style-name="P46">1.1. Союз Строителей «Региональное объединение работодателей Алтайского края», именуемый в дальнейшем Союз, является некоммерческой организацией объединяющей на добровольной основе работодателей, юридических лиц для совместной<text:s/>реализации целей и задачи, предусмотренных настоящим Уставом.</text:p>
      <text:p text:style-name="P47">1.2. Союз способствует консолидации работодателей участников строительного процесса и организует их деловое сотрудничество на базе новых форм и организационных экономических отношений, а также осуществляет деятельность в сфере строительства, производства <text:s/>строительных материалов, инвестирования, подготовки кадров и других услуг связанных с обеспечением деятельности строительного комплекса, при этом Союз не имеет извлечение прибыли в качестве основной цели своей деятельности и не распределяет полученную прибыль между членами.</text:p>
      <text:p text:style-name="P48">1.3. Союз осуществляет свою деятельность в соответствии с Гражданским кодексом Российской Федерации, Федеральным законом «О некоммерческих организациях», Федеральным законом «О некоммерческих организациях», Федеральным законом «Об объединениях работодателей», и настоящим Уставом.</text:p>
      <text:p text:style-name="P49">1.4. Союз действует на основании принципов добровольности, равноправия членов, законности и гласности, социального партнерства, самоуправления, самофинансирования, независимости от органов государственной власти и органов местного самоуправления, профессиональных союзов и их объединений, политических партий, иных общественных организаций.</text:p>
      <text:p text:style-name="P50">1.5. Союз организует свою работу в тесном взаимодействии с органами государственной власти, другими некоммерческими организациями, профессиональными отраслевыми союзами и региональными союзами строителей или их отделениями, по решению вопросов социальной защиты и поддержке строителей — профессионалов.</text:p>
      <text:p text:style-name="P51">1.6.Союз является<text:s/>юридическим лицом с момента его государственной регистрации, обладает обособленным имуществом, имеет самостоятельный баланс, может от своего имени приобретать и осуществлять имущественные и не имущественные права, исполнять обязанности, быть истцом и ответчиком в суде.</text:p>
      <text:p text:style-name="P52">1.7. Союз создается без ограничения срока деятельности.</text:p>
      <text:p text:style-name="P53">1.8. Союз имеет право в установленном порядке открывать счета в банках на территории Российской Федерации и за пределами ее территории.</text:p>
      <text:p text:style-name="P54">1.9. Союз имеет печать с полным наименованием на русском языке, а также вправе иметь штампы и бланки со своим наименованием. Союз имеет эмблему, на которой изображена дорическая колонна с капителью, в продолжение которой изображена заглавная буква «С» с<text:s/><text:soft-page-break/>флагом триколора внутри и словами Союз Строителей «Региональное объединение работодателей Алтайского края». Эмблема изображена на белом фоне и заключена синим аншлагом.</text:p>
      <text:p text:style-name="P55">1.10. Союз несет ответственность по своим обязательствам всем своим имуществом, на которое, в соответствии с действующим законодательством,<text:s/>может быть обращено взыскание.</text:p>
      <text:p text:style-name="P56">1.11. Союз не отвечает по обязательствам государства, его органов и организаций, равно как и государство, его органы и организации не отвечают по обязательствам Союза.</text:p>
      <text:p text:style-name="P57">1.12. Союз осуществляет владение, пользование и распоряжение находящимся в его собственности имуществом в соответствии с Уставными целями и задачами.</text:p>
      <text:p text:style-name="P58">1.13. Союз вправе создавать филиалы и представительства на территории Российской Федерации в соответствии с законодательством РФ.</text:p>
      <text:p text:style-name="P59">1.14. Полное наименование: Союз<text:s/>Строителей «Региональное объединение работодателей Алтайского края».</text:p>
      <text:p text:style-name="P60"><text:span text:style-name="T61">1.15. Сокращенное наименование:<text:s/></text:span><text:span text:style-name="T62">Союз Строителей «РОР АК».</text:span></text:p>
      <text:p text:style-name="P63"><text:span text:style-name="T64">1.16. Место нахождения Союза:</text:span><text:span text:style-name="T65">656043, Алтайский край, г. Барнаул, проспект Ленина, 23</text:span></text:p>
      <text:p text:style-name="P66"/>
      <text:p text:style-name="P67">2. Цели, предмет и основные направления деятельности</text:p>
      <text:p text:style-name="P68"/>
      <text:p text:style-name="P69"><text:span text:style-name="T70">2.1.<text:s/></text:span><text:span text:style-name="T71">Целями Союза являются:</text:span></text:p>
      <text:p text:style-name="P72">- объединение усилий и координация деятельности членов Союза, направленной на укрепление и развитие материально-технической базы строительной отрасли в Алтайском крае, на увеличение новых строительных материалов и изделий, повышение их качества, внедрение новых технологий, эффективное использование имеющегося в капитальном строительстве потенциала в целях приумножения национального богатства края;</text:p>
      <text:p text:style-name="P73">- участие в разработке и содействие в реализации федеральных и региональных государственных программ и проектов социально-экономического развития, участие в формировании краевой инвестиционной политики в части финансирования строительной индустрии;</text:p>
      <text:p text:style-name="P74">- отстаивание законных интересов и защита прав своих членов — во взаимоотношениях с органами государственной власти, органов местного самоуправления, с профессиональными <text:s/>союзами и их объединениями;</text:p>
      <text:p text:style-name="P75">2.2. В соответствии с вышеуказанными целями и действующим законодательством, Союз ставит перед собой следующие задачи:</text:p>
      <text:p text:style-name="P76">- развитие социального партнерства, участие работодателей, предпринимателей в формировании и проведении согласованной политики в сфере социально-трудовых и<text:s/><text:soft-page-break/>связанных с ними экономических отношений;</text:p>
      <text:p text:style-name="P77">- участие в формировании государственной политики развития малого и среднего предпринимательства Алтайского края;</text:p>
      <text:p text:style-name="P78">- организация и проведение конкурсов, инвестиционных программ, проектов, предложений, организационных решений и идей, с учетом интересов социального и экономического развития Алтайского края;</text:p>
      <text:p text:style-name="P79">- поддержка деловой активности, высокого социального и правового статуса, престижа работодателей, субъектов малого и среднего предпринимательства в сфере строительства;</text:p>
      <text:p text:style-name="P80">- обеспечение координации действий своих членов в сфере социально-трудовых и связанных с ними экономических отношений, в том, числе по реализации социальных программ, проведению политики занятости, охраны труда, социального страхования работников и др.;</text:p>
      <text:p text:style-name="P81">- содействие обобщению и распространению отечественного и мирового опыта в области капитального строительства, пропаганда передовых технологий, прогрессивные методы труда и управления;</text:p>
      <text:p text:style-name="P82">- участие в совершенствовании подготовки специалистов в строительных вузах, средних специальных учебных заведениях, в повышении квалификации специалистов, занятых в строительном комплексе;</text:p>
      <text:p text:style-name="P83">- содействие совершенствованию рыночной инфраструктуры в Алтайском крае, созданию преимущественных условий для деятельности отечественных работодателей, защите российского инвестиционного рынка от недобросовестных зарубежных конкурентов;</text:p>
      <text:p text:style-name="P84">- содействие<text:s/>защите интересов местных подрядчиков от конкурентов на объектах Алтайского края;</text:p>
      <text:p text:style-name="P85">-<text:s/>способствование развитию отечественной финансово-кредитной системы, участие в создании промышленно-строительных банков, банков ипотечного кредитования, инвестиционно-страховых компаний и фондов;</text:p>
      <text:p text:style-name="P86">- содействие профессиональной консолидации ученых и специалистов, занятых в строительных отраслях, повышению престижа профессии строителя;</text:p>
      <text:p text:style-name="P87">- формирование согласованной позиции членов Союза по вопросам регулирования социально-трудовых<text:s/>отношений и отстаивание ее во взаимоотношениях, органами государственной власти, органами местного самоуправления с профессиональными союзами и их объединениями;</text:p>
      <text:p text:style-name="P88">- согласование с другими объединениями работодателей позиции Союза по вопросам регулирования социально-трудовых отношений и связанных с ними экономических отношений;</text:p>
      <text:p text:style-name="P89">- осуществление контроля за выполнением заключенных Союзом соглашений;</text:p>
      <text:soft-page-break/>
      <text:p text:style-name="P90">- оказание членам Союза юридической помощи в вопросах применения законодательства, регулирующего трудовые<text:s/>отношения; разработки локальных нормативных актов, содержащих нормы трудового права; заключение коллективных договоров, соглашений, а также разрешение индивидуальных и коллективных трудовых споров.</text:p>
      <text:p text:style-name="P91"/>
      <text:p text:style-name="P92">3. <text:s/>Права и обязанности Союза</text:p>
      <text:p text:style-name="P93"/>
      <text:p text:style-name="P94"><text:span text:style-name="T95">3.1.</text:span><text:span text:style-name="T96"><text:s/>Союз имеет право:</text:span></text:p>
      <text:p text:style-name="P97"><text:s/>-<text:s/>участвовать в разработке решений органов государственной власти и органах местного самоуправления по вопросам, относящимся к целям и задачам Союза, в том числе в разработке законодательных и нормативных актов, касающихся сферы строительства, строительных стандартов, норм и правил, в порядке и объеме, предусмотренном действующим законодательством.</text:p>
      <text:p text:style-name="P98">- принимать участие в разработке и реализации мер по обеспечению занятости населения;</text:p>
      <text:p text:style-name="P99">- проводить консультации (переговоры) с органами исполнительной власти и местного самоуправления, профессиональными союзами и их объединениями по основным направлениям социально-экономической политики;</text:p>
      <text:p text:style-name="P100">- осуществлять общественную экспертизу законопроектов касающихся строительных отраслей;<text:s/><text:line-break/>- проводить анализ уровня деловой активности на рынке строительной продукции и услуг, подготавливать соответствующие рекомендации, создавать банк данных по тематике Союза, оказывать информационные услуги;</text:p>
      <text:p text:style-name="P101">- учреждать в рамках Союза премии, дипломы, почетные звания, именные стипендии и другие виды наград;</text:p>
      <text:p text:style-name="P102">- представлять к наградам, премиям и почетным званиям, учреждаемым государственными органами и иными организациями и согласовывать те, которые представляются по инициативе других органов;</text:p>
      <text:p text:style-name="P103">- организовывать и проводить выставки, ярмарки, конкурсы и другие мероприятия в соответствии с целями и задачами Союза.</text:p>
      <text:p text:style-name="P104">- формировать согласованную позицию членов Союза по вопросам регулирования социально-трудовых отношений и связанных с ними экономических отношений и отстаивать ее во всех общественных и государственных органах;</text:p>
      <text:p text:style-name="P105">- наделять своих представителей полномочиями на ведение коллективных переговоров по подготовке, заключению и изменению соглашений, по всем вопросам, определенным данным Уставом, в том числе, и Арбитражном суде.</text:p>
      <text:soft-page-break/>
      <text:p text:style-name="P106">- вносить в установленном порядке предложения о принятии законов и иных нормативных правовых актов, регулирующих социально-трудовые отношения и связанные с ними экономические отношения и затрагивающие права и законные интересы работодателей, участвовать в их разработке;</text:p>
      <text:p text:style-name="P107">- получать от органов исполнительной власти, органов местного самоуправления, профессиональных союзов и их объединений, имеющуюся у них информацию по социально-трудовым вопросам, необходимую для ведения коллективных переговоров в целях подготовки, заключения и изменения соглашений, контроля за их выполнением;</text:p>
      <text:p text:style-name="P108">- осуществлять другие действия, необходимые для достижения, стоящих перед Союзом задач;</text:p>
      <text:p text:style-name="P109">- разрабатывать издавать рекомендации и другие методические документы по вопросам деятельности Союза.</text:p>
      <text:p text:style-name="P110">- осуществлять<text:s/>любые виды деятельности, не запрещенные законодательством Российской Федерации.</text:p>
      <text:p text:style-name="P111"><text:span text:style-name="T112">3.2.<text:s/></text:span><text:span text:style-name="T113">Союз обязан:</text:span></text:p>
      <text:p text:style-name="P114">- соблюдать законодательство Российской Федерации, общепризнанные принципы и нормы международного права, касающиеся ее сферы деятельности, а также выполнять<text:s/>требования настоящего Устава;</text:p>
      <text:p text:style-name="P115">- ежегодно информировать орган, принимающий решения о государственной регистрации некоммерческих организаций, о продолжении своей деятельности, указывая действительное местонахождения постоянно действующего руководящего органа, его названия и данные о руководителях в объеме сведений, включаемых в единый государственный реестр юридических лиц;</text:p>
      <text:p text:style-name="P116">- предоставлять по запросу органа, принимающего решение о государственной регистрации некоммерческих организаций, документы с решениями руководящих органов и должностных лиц Союза, а также годовые и квартальные отчеты о своей деятельности в объеме сведений, направляемых в налоговые органы;</text:p>
      <text:p text:style-name="P117">- допускать представителей органа, принимающего решение о государственной регистрации некоммерческих организаций, на проводимые Союзом мероприятия;</text:p>
      <text:p text:style-name="P118">- содействовать представителям органа принимающего решение о государственной регистрации некоммерческих организаций, в ознакомлении с деятельностью Союза в связи с достижением уставных целей и соблюдением законодательства Российской Федерации;</text:p>
      <text:p text:style-name="P119">- предоставлять своим членам информацию о деятельности Союза;</text:p>
      <text:p text:style-name="P120">- оказывать всем членам Союза помощь, в том числе и юридическую в вопросах применения законодательства во всех сферах жизнедеятельности юридических и физических<text:s/>лиц, в том числе и деловых отношений;</text:p>
      <text:soft-page-break/>
      <text:p text:style-name="P121">- оказывать своим членам помощь в вопросах применения законодательства во взаимоотношениях с бюджетами всех уровней;</text:p>
      <text:p text:style-name="P122">- предоставлять органам исполнительной власти, органам местного самоуправления, отраслевому профсоюзу, имеющуюся у Союза информацию по социально-трудовым вопросам, необходимую для ведения коллективных переговоров в целях подготовки, заключения и изменения соглашений, контроля за их выполнением.</text:p>
      <text:p text:style-name="P123"/>
      <text:p text:style-name="P124"><text:span text:style-name="T125">4. Членство в Союзе</text:span></text:p>
      <text:p text:style-name="P126"/>
      <text:p text:style-name="P127">4.1.Членство в Союзе является добровольным и строится на основе равноправия.<text:s/><text:line-break/>4.2.Членами Союза могут быть юридические лица — работодатели, осуществляющие деятельность в сфере строительства, проектирования, научно-исследовательских работ, инженерных изысканий, инженерно - консультационных услуг, производство строительных материалов и конструкций, машин и оборудования, инвестирование и подготовка кадров и прочими услугами, обеспечивающими строительный комплекс Алтая.</text:p>
      <text:p text:style-name="P128">4.3.Прием в члены Союза осуществляется решением Правления на основании письменного заявления - юридического лица с приложением копий соответствующего решения полномочного органа юридического лица, свидетельства о государственной регистрации, если иное не предусмотрено Уставом предприятия.</text:p>
      <text:p text:style-name="P129">4.4. Член Союза вправе по своему усмотрению<text:s/>выйти из Союза по окончании финансового года. В этом случае член Союза несет субсидиарную ответственность по ее обязательствам пропорционально своему взносу в течение двух лет с момента выхода. Выход из Союза осуществляется на основании письменного заявления – юридического лица, если иное не предусмотрено Уставом предприятия.</text:p>
      <text:p text:style-name="P130">4.5. Член Союза может быть исключен из него по решению остающихся членов в случаях и в порядке, которые установлены уставом Союза. В отношении ответственности исключенного члена Союза применяются правила, относящиеся к выходу из Союза.</text:p>
      <text:p text:style-name="P131">4.6. С согласия членов Союза в нее может войти новый член. Вступление в Союз нового члена может быть обусловлено его субсидиарной ответственностью по обязательствам Союза, возникшим до его вступления.</text:p>
      <text:p text:style-name="P132"><text:span text:style-name="T133"><text:s/></text:span><text:span text:style-name="T134"><text:line-break/></text:span><text:span text:style-name="T135">5. Права и обязанности членов</text:span></text:p>
      <text:p text:style-name="P136"/>
      <text:p text:style-name="P137">5.1.Члены Союза имеют равные права и обязанности.</text:p>
      <text:p text:style-name="P138">5.2.Члены Союза имеют право:</text:p>
      <text:soft-page-break/>
      <text:p text:style-name="P139">- в порядке, установленном законом и уставом Союза, участвовать в управлении делами Союза;</text:p>
      <text:p text:style-name="P140">- в случаях и в порядке, которые предусмотрены<text:s/>законом и уставом Союза, получать информацию о деятельности Союза, знакомиться с ее бухгалтерской и иной документацией;</text:p>
      <text:p text:style-name="P141">- в порядке, установленном законом, обжаловать решения органов Союза, влекущие за собой гражданско-правовые последствия;</text:p>
      <text:p text:style-name="P142">- в случаях, предусмотренных законом, оспаривать совершенные Союзом сделки и требовать возмещения причиненных Союзу убытков;</text:p>
      <text:p text:style-name="P143">- безвозмездно, если иное не предусмотрено законом, пользоваться оказываемыми Союзом услугами на равных началах с другими ее членами;</text:p>
      <text:p text:style-name="P144">-<text:s/>участвовать в формировании органов управления Союза в порядке определенным настоящим Уставом;</text:p>
      <text:p text:style-name="P145">- быть избранными в руководящие органы Союза;</text:p>
      <text:p text:style-name="P146">- по своему усмотрению выйти из Союза по окончании финансового года, в том случае член Союза несет субсидиарную ответственность по ее обязательствам пропорционально своему взносу в течение двух лет с момента выхода;</text:p>
      <text:p text:style-name="P147">5.3. Члены Союза обязаны:</text:p>
      <text:p text:style-name="P148">- выполнять требования настоящего Устава;</text:p>
      <text:p text:style-name="P149">- участвовать в образовании имущества Союза в порядке, в размере, способом и в сроки, которые предусмотрены уставом Союза и действующим законодательством;</text:p>
      <text:p text:style-name="P150">- не разглашать конфиденциальную информацию о деятельности Союза;</text:p>
      <text:p text:style-name="P151">- участвовать в принятии решений, если его участие в соответствии с законом и уставом Союза необходимо для принятия таких<text:s/>решений;</text:p>
      <text:p text:style-name="P152">- не совершать действия, заведомо направленные на причинения вреда Союзу, участником которого он является;</text:p>
      <text:p text:style-name="P153">- уплачивать предусмотренные уставом членские взносы, размер и порядок уплаты которых определяются решением Общего собрания;</text:p>
      <text:p text:style-name="P154">- <text:s/>по решению Общего собрания Союза вносить дополнительные имущественные взносы;</text:p>
      <text:p text:style-name="P155">- соблюдать условия соглашений заключенных Союзом, выполнять обязательства, предусмотренные этим соглашением;</text:p>
      <text:p text:style-name="P156">- прекращение членства в Союзе не освобождает его члена от ответственности, предусмотренной законодательством Российской Федерации;</text:p>
      <text:p text:style-name="P157">- новый член, вступивший в Союз в период действия соглашений заключенных Союзом, несет ответственность за нарушение или невыполнения обязательств, предусмотренных соглашениями, в порядке установленном законодательством Российской Федерации,<text:s/><text:soft-page-break/>указанными соглашениями;</text:p>
      <text:p text:style-name="P158"><text:span text:style-name="T159"><text:s/></text:span><text:span text:style-name="T160"><text:line-break/></text:span><text:span text:style-name="T161">6. Органы управления и контроля Союза</text:span></text:p>
      <text:p text:style-name="P162"/>
      <text:p text:style-name="P163"><text:span text:style-name="T164">6.1.<text:s/></text:span><text:span text:style-name="T165">Органами управления Союза являются:</text:span></text:p>
      <text:p text:style-name="P166">- Общее собрание</text:p>
      <text:p text:style-name="P167">- Правление</text:p>
      <text:p text:style-name="P168">- Председатель Правления</text:p>
      <text:p text:style-name="P169">- Исполнительный директор</text:p>
      <text:p text:style-name="P170">- Контрольно-ревизионный орган</text:p>
      <text:p text:style-name="P171"/>
      <text:p text:style-name="P172">7. Общее собрание</text:p>
      <text:p text:style-name="P173"/>
      <text:p text:style-name="P174">7.1. Высшим органом управления Союза является Общее собрание, основной функцией которого является обеспечение соблюдение Союзом целей, в интересах которых он создан.<text:line-break/>- Общее собрание созывается решением Правления не реже одного раза в<text:s/>год;</text:p>
      <text:p text:style-name="P175">- внеочередное Общее собрание может быть созвано по требованию не менее одной трети членов Союза;</text:p>
      <text:p text:style-name="P176">- до сведения членов Союза доводится место и время проведения Общего собрания, а также его повестка дня (за две недели). О включении в повестку дня<text:s/>вопросов первоначально в нее не вошедших, члены Союза должны быть извещены заранее (за два дня);</text:p>
      <text:p text:style-name="P177">- Общее собрание Союза правомочно, если на нем присутствуют более 50% членов Союза (их представителей);</text:p>
      <text:p text:style-name="P178">- решения принимаются простым большинством голосов члены, присутствующих на Общем собрании, открытым или тайным голосованием по решению Общего собрания, если иное не предусмотрено настоящим Уставом;</text:p>
      <text:p text:style-name="P179">- голосование проходит по принципу: один член один голос. При равенстве голосов принимается решение, за которое<text:s/>проголосовал председательствующий на Общем собрании.<text:s/><text:line-break/>- на Общем собрании ведется протокол. Протоколы подписываются председательствующим и секретарем Общего собрания, прошнуровываются, скрепляются печатью Союза и хранятся в соответствующем деле;</text:p>
      <text:p text:style-name="P180">- Общее<text:s/>собрание Союза решает любые вопросы деятельности Союза.</text:p>
      <text:p text:style-name="P181">7.2. К исключительной компетенции Общего собрания Союза относится:</text:p>
      <text:p text:style-name="P182">1. определение приоритетных направлений деятельности Союза, принципов образования и использования его имущества;</text:p>
      <text:soft-page-break/>
      <text:p text:style-name="P183">2. утверждение Устава Союза, внесение в него изменений и дополнений;</text:p>
      <text:p text:style-name="P184">3. образование других органов Союза — Правление, исполнительный орган и досрочное прекращение их полномочий в случаях грубого нарушения ими своих обязанностей, обнаружившейся неспособности к надлежащему ведению дел;</text:p>
      <text:p text:style-name="P185">4. избрание состава Правления;</text:p>
      <text:p text:style-name="P186">5.<text:s/>избрание председателя Правления;</text:p>
      <text:p text:style-name="P187">6. выведение из состава Правления членов Правления, не исполняющих надлежащим образом свои обязанности;</text:p>
      <text:p text:style-name="P188">7. утверждение по представлению председателя Правления — исполнительного директора Союза, принятие решения о досрочном<text:s/>прекращение его полномочий;</text:p>
      <text:p text:style-name="P189">8. принятие решений о создании Союзом других юридических лиц;</text:p>
      <text:p text:style-name="P190">9. принятие решений об участии Союза в других юридических лицах, о создании филиалов и об открытии представительств Союза;</text:p>
      <text:p text:style-name="P191">10. принятие решений о реорганизации или ликвидации Союза, о назначении ликвидационной комиссии (ликвидатора) и об утверждении ликвидационного баланса;</text:p>
      <text:p text:style-name="P192">11. избрание ревизионной комиссии и назначение аудиторской организации Союза;</text:p>
      <text:p text:style-name="P193">12. принятие решения о порядке определения размера и способа уплаты<text:s/>членских взносов;</text:p>
      <text:p text:style-name="P194">13. принятие решений о дополнительных имущественных взносах членов Союза.</text:p>
      <text:p text:style-name="P195">7.3. К компетенции Общего собрания относится:</text:p>
      <text:p text:style-name="P196">1. вопросы условий членства, приемы в члены и исключения из членов Союза;</text:p>
      <text:p text:style-name="P197">2. утверждение символики Союза;</text:p>
      <text:p text:style-name="P198">7.4.<text:s/>Решение<text:s/>по вопросам исключительной компетенции Общего собрания считается принятым, если за него проголосовало не менее 2/3 членов Союза, присутствующих на Общем собрании.</text:p>
      <text:p text:style-name="P199">7.5. Председательствует на Общем собрании Председатель Правления, при его отсутствии — один<text:s/>из членов Правления.</text:p>
      <text:p text:style-name="P200"/>
      <text:p text:style-name="P201">8. Правление</text:p>
      <text:p text:style-name="P202"/>
      <text:p text:style-name="P203">8.1. Руководящим органом - является Правление;</text:p>
      <text:p text:style-name="P204">- Правление избирается Общим собранием сроком на три года;</text:p>
      <text:p text:style-name="P205">- количественный состав Правления определяется Общим собранием;</text:p>
      <text:p text:style-name="P206">- в Правление входят Председатель Правления,<text:s/>Исполнительный директор, члены Правления, избранные в Правление Общим собранием;</text:p>
      <text:p text:style-name="P207">- заседания Правления проводятся по мере необходимости, но не реже одного раза в квартал.<text:s/><text:soft-page-break/>Внеочередное заседание Правления может быть созвано по инициативе Председателя Правления или 1/3 членов Правления. Заседание Правления правомочно, если присутствует большинство членов Правления. Решения принимаются простым большинством голосов присутствующих на заседании членов Правления открытым голосованием. При равенстве голосов голос<text:s/>Председателя Правления является решающим.</text:p>
      <text:p text:style-name="P208">- возможен добровольный выход из членов Правления. В случае выхода из состава Правления все документы, связанные с деятельностью Правления, должны быть сданы по описи Председателю Правления;</text:p>
      <text:p text:style-name="P209">8.2. Правление:</text:p>
      <text:p text:style-name="P210">- созывает Общее собрание, готовит повестку дня, решает организационные вопросы;</text:p>
      <text:p text:style-name="P211">- разрабатывает досрочные комплексные программы, формирует и утверждает краткосрочные целевые программы и проекты деятельности Союза;</text:p>
      <text:p text:style-name="P212">- предварительно обсуждает все вопросы, подлежащие рассмотрению на Общем собрании, подготавливает по ним необходимые документы, организует выполнение решений Общего собрания;</text:p>
      <text:p text:style-name="P213">- назначает руководителей филиалов и представительств;</text:p>
      <text:p text:style-name="P214">- организует привлечение средств для финансирования деятельности Союза;</text:p>
      <text:p text:style-name="P215">- заслушивает и утверждает годовые отчеты и годовые бухгалтерские балансы Союза;</text:p>
      <text:p text:style-name="P216">- принимает решение о создании собственных фондов Союза;</text:p>
      <text:p text:style-name="P217">- рассматривает материалы ревизий, проверок, а также отчеты руководителей филиалов и правительств Союза и принимает<text:s/>по ним решение;</text:p>
      <text:p text:style-name="P218">- определяет расходы на оплату труда штатных сотрудников Союза.</text:p>
      <text:p text:style-name="P219"><text:span text:style-name="T220"><text:line-break/></text:span><text:span text:style-name="T221">9. Председатель Правления</text:span></text:p>
      <text:p text:style-name="P222"/>
      <text:p text:style-name="P223">9.1. Председатель Правления избирается Общим собранием сроком на три года. Председатель Правления может быть избран на новый срок неоднократно.<text:s/><text:line-break/>9.2. Председатель Правления:</text:p>
      <text:p text:style-name="P224">- руководит деятельностью Союза, действуя лишь в его интересах;</text:p>
      <text:p text:style-name="P225">- возглавляет Правление, ведет заседание Правления, председательствует на Общем собрании, распределяет и контролирует исполнение обязанностей членами Правления;</text:p>
      <text:p text:style-name="P226">- Председатель Правления без доверенности действует от имени Союза, в том числе представляет его интересы, совершает сделки от имени Союза, издает приказы и дает указания, обязательные для исполнения всем работникам, выдает доверенности;</text:p>
      <text:p text:style-name="P227">- открывает счета<text:s/>Союза в (кредитных) банковских организациях, имеет право первой подписи<text:s/><text:soft-page-break/>финансовых документов;</text:p>
      <text:p text:style-name="P228">- отчитывается перед Общим собранием за работу возглавляемого им Правления и всего Союза в целом, несет ответственность за выполнение возложенных на него обязанностей;<text:s/><text:line-break/>- является членом комиссий по проведению тендерных торгов (в случае участия юридического лица, в котором состоит Председатель Правления, в этом тендере, Союз представляет один из членов Правления);</text:p>
      <text:p text:style-name="P229">- является официальным представителем Союза на<text:s/>ведение коллективных переговоров по подготовке, заключению и изменению соглашений, а также на участие в примирительных процедурах пр возникновении коллективных трудовых споров;</text:p>
      <text:p text:style-name="P230">- в целях формирования единой позиции членов Союза и ее последующей реализации<text:s/>проводит работу по сбору и анализу предложений членов Союза относительно заключаемых Союзом соглашений, а также иным вопросам социально-трудовых и связанных с ними экономических отношений;</text:p>
      <text:p text:style-name="P231"><text:span text:style-name="T232">- получает вознаграждение по итогам работы Союза с периодичностью от месяца до одного года.</text:span></text:p>
      <text:p text:style-name="P233">- осуществляет иные функции, не относящиеся к компетенции других органов Союза.</text:p>
      <text:p text:style-name="P234"><text:span text:style-name="T235"><text:s/></text:span><text:span text:style-name="T236"><text:line-break/></text:span><text:span text:style-name="T237">10. Исполнительный директор</text:span></text:p>
      <text:p text:style-name="P238"/>
      <text:p text:style-name="P239">10.1. Исполнительный директор - является заместителем Председателя Правления Союза, избирается Общим собранием сроком на три года.<text:s/>Исполнительный директор осуществляет свои полномочия на основании трудового контракта, заключаемого с Председателем Правления.</text:p>
      <text:p text:style-name="P240">10.2. Исполнительный директор:</text:p>
      <text:p text:style-name="P241">- избирается Общим собранием по представлению председателя Правления и освобождается от должности<text:s/>по решению Общего собрания;</text:p>
      <text:p text:style-name="P242">- действует от имени Союза без доверенности;</text:p>
      <text:p text:style-name="P243">- открывает, закрывает, распоряжается счетами Союза;</text:p>
      <text:p text:style-name="P244">- имеет право подписи на финансово-хозяйственных документах, включая банковские документы;</text:p>
      <text:p text:style-name="P245">- осуществляет организационно-техническое ведение дел Правления Союза;</text:p>
      <text:p text:style-name="P246">- исполняет иные обязанности, делегируемые ему членами Союза;</text:p>
      <text:p text:style-name="P247">- организует и обеспечивает бухгалтерскую и статистическую отчетность и несет ответственность за ее достоверность;</text:p>
      <text:p text:style-name="P248">- осуществляет деловую связь и сотрудничество<text:s/>с органами государственной власти,<text:s/><text:soft-page-break/>профессиональными союзами строительной отрасли, другими региональными Союзами строителей;</text:p>
      <text:p text:style-name="P249">- участвует в установленном порядке в подготовке проектов нормативно-правовых актов, направленных на развитие строительной деятельности в Алтайском крае;</text:p>
      <text:p text:style-name="P250">- открывает счета Союза в банковских организациях;</text:p>
      <text:p text:style-name="P251">- осуществляет текущие расходы Союза в пределах утверждаемой Правлением Союза сметы расходов;</text:p>
      <text:p text:style-name="P252">- организовывает привлечение средств для финансирования утвержденных Союзом программ, проектов, мероприятий;</text:p>
      <text:p text:style-name="P253">- организовывает проведение Собраний членов Союза и заседаний Правления;</text:p>
      <text:p text:style-name="P254">- организовывает подготовку и выпуск организационно-рекламных изданий, взаимодействует со СМИ, участвует в подготовке ежемесячного выпуска газеты «Алтайский строитель»;</text:p>
      <text:p text:style-name="P255"><text:span text:style-name="T256">- организовывает проведение<text:s/></text:span><text:span text:style-name="T257">конкур</text:span>c<text:span text:style-name="T258">ов</text:span><text:span text:style-name="T259"><text:s/>по профессии строительной отрасли.</text:span><text:span text:style-name="T260"><text:line-break/></text:span><text:span text:style-name="T261">10.3. Для выполнения текущей работы в Союзе может создаваться штатный аппарат, работающий на условиях найма в соответствии с трудовым законодательством.</text:span></text:p>
      <text:p text:style-name="P262"/>
      <text:p text:style-name="P263">11. Ревизионная комиссия</text:p>
      <text:p text:style-name="P264"/>
      <text:p text:style-name="P265">11.1. Ревизионная комиссия является контролирующим органом Союза;</text:p>
      <text:p text:style-name="P266">11.2. Ревизионная комиссия избирается Общим собранием сроком на три года. Ротация членов ревизионной комиссии проводится не менее чем на 1/3 на каждом Общем собрании членов Союза.</text:p>
      <text:p text:style-name="P267">11.3. Членами Ревизионной комиссии не могут быть избранные члены Правления.</text:p>
      <text:p text:style-name="P268">11.4. Деятельностью Ревизионной комиссии руководит Председатель Ревизионной комиссии, избираемый на первом заседании Ревизионной комиссии из ее состава сроком на три года;</text:p>
      <text:p text:style-name="P269">11.5. Ревизионная комиссия:</text:p>
      <text:p text:style-name="P270">- осуществляет контроль и ежегодные ревизии финансовой деятельности Союза, его органов и должностных лиц;</text:p>
      <text:p text:style-name="P271">- дает заключение по годовым отчетам и балансам Союза. Без заключения Ревизионной комиссии Правление не вправе утверждать годовой<text:s/>баланс и отчет Союза;</text:p>
      <text:p text:style-name="P272">- следит за соблюдением действующего законодательства в деятельности Союза, его органов и должностных лиц;</text:p>
      <text:p text:style-name="P273">- ежеквартально отчитывается в своей работе перед Правлением и раз в год перед Общим собранием;<text:s/><text:line-break/>- члены Ревизионной комиссии<text:s/>вправе затребовать, а члены Союза, его руководители обязаны<text:s/><text:soft-page-break/>предоставить все запрашиваемые документы и дать объяснения на вопросы, касающиеся финансовой и хозяйственной деятельности Союза;</text:p>
      <text:p text:style-name="P274">- решение Правления по согласованию с Ревизионной комиссией к проведению ревизий могут привлекаться независимые эксперты и аудиторы;</text:p>
      <text:p text:style-name="P275">- по требованию не менее, чем одной десятой от общего числа членов Союза может быть проведена внеочередная ревизия финансовой и хозяйственной деятельности Союза;</text:p>
      <text:p text:style-name="P276">- по результатам ревизии<text:s/>Ревизионная комиссия может требовать созыва внеочередного Общего собрания.</text:p>
      <text:p text:style-name="P277"/>
      <text:p text:style-name="P278">12. Имущество и финансово-хозяйственная деятельность Союза.</text:p>
      <text:p text:style-name="P279"/>
      <text:p text:style-name="P280">12.1. Имущество Союза находится на ее самостоятельном балансе и является ее собственностью. Союз совершает в отношении своего имущества любые действия, не противоречащие действующему законодательству Российской Федерации, и способствующие достижению ее целей и задач, предусмотренным настоящим Уставом;</text:p>
      <text:p text:style-name="P281">12.2. Союз может иметь в собственности: земельные участки, здания, сооружения, жилищный фонд, оборудование, инвентарь, оргтехника. Денежные (включая валютные) средства, акции, другие ценные бумаги и иное имущество, необходимое для материально-технического обеспечения уставной деятельности Союза;</text:p>
      <text:p text:style-name="P282">12.3. В соответствии с установленными целями и задачами, в порядке установленном действующим законодательством в собственности Союза могут находиться: издательства, средства массовой информации, создаваемые и приобретаемые за счет средств Союза в соответствии с ее уставными целями.</text:p>
      <text:p text:style-name="P283">12.4. Источниками формирования имущества Союза являются:</text:p>
      <text:p text:style-name="P284">- вступительные, членские и целевые взносы членов Союза;</text:p>
      <text:p text:style-name="P285">- добровольные взносы, дары и пожертвования юридических и физических лиц;</text:p>
      <text:p text:style-name="P286">- дивиденды и проценты по приобретенным Союзом акциям и другим<text:s/>ценным бумагам; <text:s/></text:p>
      <text:p text:style-name="P287">- поступления от мероприятий проводимых Союзом;</text:p>
      <text:p text:style-name="P288">- выручка от реализации товара, работ, услуг;</text:p>
      <text:p text:style-name="P289">- иных поступлений, не запрещенных законом;</text:p>
      <text:p text:style-name="P290">12.5. Доходы от предпринимательской деятельности не могут быть перераспределены между членами Союза, и используются только для уставных целей;</text:p>
      <text:p text:style-name="P291">12.6. Собственником имущества, принадлежащего Союзу, является Союз в целом.</text:p>
      <text:p text:style-name="P292">12.7.Имущество и средства Союза могут быть использованы на:</text:p>
      <text:p text:style-name="P293">- организацию и проведение соревнований, сборов, школ, семинаров;</text:p>
      <text:soft-page-break/>
      <text:p text:style-name="P294">- проведение научно–исследовательских работ;</text:p>
      <text:p text:style-name="P295">- развитие материально-технической базы;</text:p>
      <text:p text:style-name="P296">- на благотворительную деятельность;</text:p>
      <text:p text:style-name="P297">- оплату штатных работников, оформленных в соответствии с Трудовым кодексом.</text:p>
      <text:p text:style-name="P298"><text:span text:style-name="T299">- вознаграждение Председателя и членов Правления.</text:span></text:p>
      <text:p text:style-name="P300">12.8. Союз ведет оперативный бухгалтерский и<text:s/>статистический учет в порядке, предусмотренном действующим законодательством.</text:p>
      <text:p text:style-name="P301">12.9. Итоги деятельности отражаются в ежеквартальных и годовых балансах, в отчете о доходах и расходах, а также годовом отчете.</text:p>
      <text:p text:style-name="P302">12.10. Ответственность за состояние учета,<text:s/>своевременного представления бухгалтерской и иной отчетности, возлагается на главного бухгалтера Союза.<text:s/><text:line-break/>12.11. По окончании года отчет о финансовой деятельности Союза предоставляется на рассмотрение и утверждение Общего собрания и Ревизионной комиссии.</text:p>
      <text:p text:style-name="P303"/>
      <text:p text:style-name="P304">13. Порядок внесения изменений в Устав</text:p>
      <text:p text:style-name="P305"/>
      <text:p text:style-name="P306">13.1. Решение о внесении изменений и дополнений в Устав или утверждение новой редакции Устава принимается на Общем собрании, если за него проголосовало не менее 2/3 членов Союза, присутствующих на Общем собрании. <text:s/></text:p>
      <text:p text:style-name="P307">13.2. Изменения и дополнения в Устав или Устав в новой редакции подлежат государственной регистрации в порядке и сроки, которые установлены действующим законодательством.</text:p>
      <text:p text:style-name="P308">13.3. Изменения и дополнения в Устав или Устав в новой редакции приобретают силу для<text:s/>третьих лиц с момента их государственной регистрации.</text:p>
      <text:p text:style-name="P309"/>
      <text:p text:style-name="P310"><text:span text:style-name="T311">14. Реорганизация и ликвидация деятельности Союза</text:span></text:p>
      <text:p text:style-name="P312"/>
      <text:p text:style-name="P313">14.1. Реорганизация (слияние, присоединение, разделение, выделение, преобразование) и ликвидация Союза осуществляется в соответствии и порядке, предусмотренном Гражданским законодательством РФ.</text:p>
      <text:p text:style-name="P314">14.2. Союз может быть преобразован в общественную организацию, автономную некоммерческую организацию или фонд. Решение о преобразовании Союза принимается всеми членами, заключившими договор о его создании.</text:p>
      <text:p text:style-name="P315">14.3. Реорганизация и ликвидация Союза производится по решению Общего собрания, если за него проголосовало не менее 2/3 членов Союза присутствующих на Общем собрании.</text:p>
      <text:p text:style-name="P316">14.4. В случае и порядке установленном законодательством Союз может быть ликвидирована<text:s/><text:soft-page-break/>по решению суда. Имущество при реорганизации переходит к правопреемникам, в порядке, предусмотренным Гражданским кодексом РФ.</text:p>
      <text:p text:style-name="P317">14.5. Имущество и средства, оставшиеся в результате ликвидации Союза, после удовлетворения требований кредиторов, направляются на цели,<text:s/>предусмотренные настоящим Уставом.</text:p>
      <text:p text:style-name="P318">14.6. Решение об использовании оставшегося имущества, публикуются ликвидационной комиссией в печати.</text:p>
      <text:p text:style-name="P319">14.7. Союз обеспечивает учет и сохранность документов штатных сотрудников Союза и, при прекращении деятельности, своевременно передает в установленном законом порядке на государственное сохранение.</text:p>
      <text:p text:style-name="P320">14.8. Решение о ликвидации Союза направляется в орган, принимающий решение о государственной регистрации общественных объединений, для исключения из единого государственного реестра юридических лиц.</text:p>
      <text:p text:style-name="P321"/>
      <text:p text:style-name="P322"/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2-17T04:12:00Z</dc:date>
    <meta:template xlink:href="Normal.dotm" xlink:type="simple"/>
    <meta:editing-cycles>50</meta:editing-cycles>
    <meta:editing-duration>PT18900S</meta:editing-duration>
    <meta:user-defined meta:name="Info 1"/>
    <meta:user-defined meta:name="Info 2"/>
    <meta:user-defined meta:name="Info 3"/>
    <meta:user-defined meta:name="Info 4"/>
    <meta:document-statistic meta:page-count="16" meta:paragraph-count="63" meta:word-count="4722" meta:character-count="31575" meta:row-count="224" meta:non-whitespace-character-count="26916"/>
  </office:meta>
</office:document-meta>
</file>